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text-properties fo:font-style="normal" style:font-style-asian="normal" style:font-style-complex="normal"/>
    </style:style>
    <style:style style:name="P2" style:family="paragraph" style:parent-style-name="Text_20_body" style:list-style-name="L1"/>
    <style:style style:name="P3" style:family="paragraph" style:parent-style-name="Text_20_body">
      <style:text-properties fo:font-style="normal" style:font-style-asian="normal" style:font-style-complex="normal"/>
    </style:style>
    <style:style style:name="P4" style:family="paragraph" style:parent-style-name="Text_20_body" style:list-style-name="L1">
      <style:text-properties fo:font-style="normal" style:font-style-asian="normal" style:font-style-complex="normal"/>
    </style:style>
    <style:style style:name="P5" style:family="paragraph" style:parent-style-name="Bibliografia">
      <style:text-properties fo:font-style="normal" style:font-style-asian="normal" style:font-style-complex="normal"/>
    </style:style>
    <style:style style:name="P6" style:family="paragraph" style:parent-style-name="Heading_20_1">
      <style:paragraph-properties fo:margin-left="0.762cm" fo:margin-right="0cm" fo:text-indent="-0.762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ítulo</text:h>
      <text:p text:style-name="Text_20_body">Bens comuns intelectuais e bens comuns globais: uma breve revisão crítica</text:p>
      <text:h text:style-name="Heading_20_2" text:outline-level="2">Autor</text:h>
      <text:p text:style-name="Text_20_body">Miguel Said Vieira<text:note text:id="ftn1" text:note-class="footnote"><text:note-citation>1</text:note-citation><text:note-body><text:p text:style-name="Footnote">Este trabalho apresenta alguns resultados obtidos em pesquisa de mestrado (em andamento) apoiada financeiramente pela Fapesp, ao qual o autor agradece. Ele é oferecido sob uma licença Creative Commons Atribuição-Uso não-comercial-Compartilhamento pela mesma licença 3.0 Brasil; veja detalhes em http://creativecommons.org/licenses/by-nc-sa/3.0/br/.</text:p></text:note-body></text:note></text:p>
      <text:p text:style-name="Text_20_body">Instituição: Faculdade de Educação da Universidade de São Paulo.</text:p>
      <text:p text:style-name="Text_20_body">Endereço: Av. da Universidade, 308. Cidade Universitária. São Paulo - SP, Brasil.</text:p>
      <text:p text:style-name="Text_20_body">Telefone: +55 11 3091 3519</text:p>
      <text:p text:style-name="Text_20_body">E-mail: miguelsvieiracadastros@gmail.com</text:p>
      <text:p text:style-name="Text_20_body">Área: Filosofia da Educação (bens comuns intelectuais e mercantilização)</text:p>
      <text:h text:style-name="Heading_20_2" text:outline-level="2">Eixo temático (ESOCITE)</text:h>
      <text:p text:style-name="Text_20_body">VII ― Debates teóricos y metodológicos en el estudio social de la ciencia y la tecnología</text:p>
      <text:p text:style-name="Text_20_body">(Eixos adicionais também relacionados: IV ― Procesos de producción y uso del conocimiento científico y tecnológico; V ― Participación de los públicos, comunicación y democratización; X ― Las tecnociencias emergentes.)</text:p>
      <text:h text:style-name="Heading_20_2" text:outline-level="2">Resumo</text:h>
      <text:p text:style-name="Text_20_body">Este trabalho trata de bens comuns (simplificando, coisas compartilhadas por uma comunidade); mais especificamente, avalia se bens comuns intelectuais podem ser considerados bens comuns globais, e quais as implicações dessa relação para as pesquisas sobre bens comuns. Para tanto, analisa criticamente alguns aspectos da teoria de bens comuns ligada à escola neoinstitucional, focando-se nos trabalhos de Elinor Ostrom. Considera que a transposição dessa teoria para bens comuns globais (proposta por Susan Buck, por exemplo) enfrenta dificuldades relacionadas ao caráter universal desses bens, e à definição das fronteiras de um bem comum global. Distingue bens comuns intelectuais, e, avaliando brevemente bens comuns intelectuais baseados em licenças livres, considera que o avanço da digitalização e das TICs permitem que tais projetos sejam bens comuns globais; além disso, considera que a definição de suas fronteiras ― feita de maneira mais <text:soft-page-break/><text:span text:style-name="T1">intensiva</text:span><text:span text:style-name="T2"> que extensiva (isto é, não sabemos os contornos exatos dessas fronteiras, mas sabemos claramente a regra que os conforma) ― oferece uma solução interessante para o problema das fronteiras em bens comuns globais.</text:span></text:p>
      <text:h text:style-name="Heading_20_2" text:outline-level="2">Palavras-chave</text:h>
      <text:p text:style-name="Text_20_body">bens comuns intelectuais, bens comuns globais, commons, fronteiras, neoinstitucionalismo</text:p>
      <text:h text:style-name="Heading_20_1" text:outline-level="1">Introdução: a relevância do conceito de bens comuns</text:h>
      <text:p text:style-name="Text_20_body">Antes de entrar em detalhes mais aprofundados da teoria de bens comuns, abordmostemos a relevância desse tema nos dias atuais.</text:p>
      <text:h text:style-name="Heading_20_2" text:outline-level="2">Fertilidade</text:h>
      <text:p text:style-name="Text_20_body">O conceito de bens comuns é extremamente fértil, como demonstra o trabalho de David BOLLIER <text:reference-mark-start text:name="ZOTERO_ITEM {&quot;sort&quot;:true,&quot;citationItems&quot;:[{&quot;suppressAuthor&quot;:true,&quot;uri&quot;:[&quot;http://zotero.org/users/36260/items/5UZEJC9E&quot;]},{&quot;suppressAuthor&quot;:true,&quot;uri&quot;:[&quot;http://zotero.org/users/36260/items/73H3HETV&quot;]}]} RNDdFxPWodaHb"/>(2002, 2008)<text:reference-mark-end text:name="ZOTERO_ITEM {&quot;sort&quot;:true,&quot;citationItems&quot;:[{&quot;suppressAuthor&quot;:true,&quot;uri&quot;:[&quot;http://zotero.org/users/36260/items/5UZEJC9E&quot;]},{&quot;suppressAuthor&quot;:true,&quot;uri&quot;:[&quot;http://zotero.org/users/36260/items/73H3HETV&quot;]}]} RNDdFxPWodaHb"/>; hoje ele permite conjugar temas muitos distintos e candentes: do software livre, à publicação científica de acesso aberto (<text:span text:style-name="T1">open access</text:span><text:span text:style-name="T2">), passando pelas redes P2P de compartilhamento de arquivos;</text:span> de hortas urbanas comunais, à oposição ao patenteamento de sementes, passando pela apicultura; da preservação da atmosfera e dos oceanos à pesca sustentável. Em todos esses casos, há confrontos entre, de um lado, aqueles que querem o uso compartilhado dos bens em questão, e de outro lado, aqueles que querem a sua privatização (ou o seu controle absoluto pelo Estado, com prejuízos ao exercício pleno da democracia).</text:p>
      <text:p text:style-name="Text_20_body">As pesquisas sobre bens comuns têm mostrado que, ao contrário do que defendeu a chamada “tragédia dos bens comuns” ― proposta por HARDIN <text:reference-mark-start text:name="ZOTERO_ITEM {&quot;sort&quot;:true,&quot;citationItems&quot;:[{&quot;suppressAuthor&quot;:true,&quot;uri&quot;:[&quot;http://zotero.org/users/36260/items/C6ADBGZR&quot;]}]} RNDOKGrQIbWXt"/>(1968)<text:reference-mark-end text:name="ZOTERO_ITEM {&quot;sort&quot;:true,&quot;citationItems&quot;:[{&quot;suppressAuthor&quot;:true,&quot;uri&quot;:[&quot;http://zotero.org/users/36260/items/C6ADBGZR&quot;]}]} RNDOKGrQIbWXt"/> em artigo extremamente influente ―, em muitos casos o uso compartilhado desses bens é sustentável e bem sucedido. Por conta disso, as teorias de bens comuns têm se apresentado como um importante contraponto à tendência à privatização dos bens que vigora no capitalismo neoliberal, a fase do capitalismo em que hoje nos encontramos.</text:p>
      <text:h text:style-name="Heading_20_2" text:outline-level="2">Expansão dos direitos de propriedade intelectual</text:h>
      <text:p text:style-name="Text_20_body">No caso dos bens intelectuais, essa tendência se manifesta de maneira especialmente aguda. Ela pode ser vista na mercantilização das universidades e da pesquisa científica, bem como no fenômeno social mais amplo da comercialização da cultura; e, num aspecto <text:soft-page-break/>que interessa particularmente à este estudo, o imperativo de privatização surge claramente na contínua expansão dos direitos de propriedade intelectual.</text:p>
      <text:p text:style-name="Text_20_body">Essa ampliação, que vem ocorrendo nas últimas décadas e refere-se tanto ao escopo (os bens a que se aplicam esses direitos) como à duração (o prazo de validade desses direitos), tem um ponto de inflexão importante no tratado TRIPS, da OMC <text:reference-mark-start text:name="ZOTERO_ITEM {&quot;sort&quot;:true,&quot;citationItems&quot;:[{&quot;uri&quot;:[&quot;http://zotero.org/users/36260/items/42PZP4E4&quot;]}]} RNDZgI9bgCzTk"/>(DRAHOS, 2003)<text:reference-mark-end text:name="ZOTERO_ITEM {&quot;sort&quot;:true,&quot;citationItems&quot;:[{&quot;uri&quot;:[&quot;http://zotero.org/users/36260/items/42PZP4E4&quot;]}]} RNDZgI9bgCzTk"/>, o primeiro tratado de propriedade intelectual a submeter seus signatários a sanções comerciais no caso de descumprimento. Com isso, os países mais ricos foram capazes de impor aos mais pobres exigências de proteção a patentes, direitos autorais e marcas que eles mesmos, no curso de seu desenvolvimento econômico, não tiveram que cumprir. O caso dos EUA nesse sentido é exemplar: de “nação pirata”, cuja indústria editorial até o fim do século XIX concentrava-se em reproduzir sem autorização os livros ingleses <text:reference-mark-start text:name="ZOTERO_ITEM {&quot;sort&quot;:true,&quot;citationItems&quot;:[{&quot;locator&quot;:&quot;43-55&quot;,&quot;uri&quot;:[&quot;http://zotero.org/users/36260/items/ZJQSX8K7&quot;]}]} RNDwjOrf35OjQ"/>(VAIDHYANATHAN, 2001, pp. 43-55)<text:reference-mark-end text:name="ZOTERO_ITEM {&quot;sort&quot;:true,&quot;citationItems&quot;:[{&quot;locator&quot;:&quot;43-55&quot;,&quot;uri&quot;:[&quot;http://zotero.org/users/36260/items/ZJQSX8K7&quot;]}]} RNDwjOrf35OjQ"/>, e que só em 1989<text:note text:id="ftn2" text:note-class="footnote"><text:note-citation>2</text:note-citation><text:note-body><text:p text:style-name="Footnote">Fonte: http://wipo.int/treaties/en/ShowResults.jsp?treaty_id=15</text:p></text:note-body></text:note> aderiu à Convenção de Berna (o mais importante tratado internacional que versa exclusivamente sobre direito autoral), os EUA passaram ao posto de maior exportador mundial de propriedade intelectual. De acordo com dados do FMI, em 1999 os EUA tinham, sob a rubrica royalties e licenciamentos (principalmente de propriedade intelectual), um saldo comercial ― isto é, valores recebidos menos valores pagos a outros países ― de mais de US$ 23 bilhões; no mesmo ano, nenhum outro país do mundo tinha saldo superior a um bilhão, e diversos países pobres sequer tinham recebimentos registrados nessa rubrica <text:reference-mark-start text:name="ZOTERO_ITEM {&quot;sort&quot;:true,&quot;citationItems&quot;:[{&quot;locator&quot;:&quot;131&quot;,&quot;uri&quot;:[&quot;http://zotero.org/users/36260/items/AGS6U78N&quot;]}]} RNDn87ffKK1BL"/>(STORY, 2002, p. 131)<text:reference-mark-end text:name="ZOTERO_ITEM {&quot;sort&quot;:true,&quot;citationItems&quot;:[{&quot;locator&quot;:&quot;131&quot;,&quot;uri&quot;:[&quot;http://zotero.org/users/36260/items/AGS6U78N&quot;]}]} RNDn87ffKK1BL"/>.</text:p>
      <text:p text:style-name="Text_20_body">Vale destacar que o conhecimento tecno-científico é duplamente afetado pela propriedade intelectual. Por um lado, o número de patentes concedidas aumenta exponencialmente, e diminui a utilidade delas para o avanço da pesquisa (uma vez que as patentes são escritas de forma cada vez mais obscura, para diminuir os benefícios que concorrentes obteriam de sua leitura; e uma vez que são cada vez mais frequentes as patentes de <text:span text:style-name="T1">descobertas </text:span>de fenômenos já existentes na natureza ― por exemplo, a relação de um gene com determinada aplicação técnica ―, em vez de patentes de <text:span text:style-name="T1">invenções </text:span>propriamente ditas). Por outro lado, o direito autoral limita o acesso a uma matéria-prima fundamental da pesquisa: os artigos publicados em periódicos científicos, cujo mercado hoje é extremamente concentrado nas mãos de três grandes conglomerados <text:reference-mark-start text:name="ZOTERO_ITEM {&quot;sort&quot;:true,&quot;citationItems&quot;:[{&quot;locator&quot;:&quot;251&quot;,&quot;uri&quot;:[&quot;http://zotero.org/users/36260/items/RW87QB5M&quot;]}]} RNDQQLbEDzcfq"/>(MACHADO, 2008, p. 251)<text:reference-mark-end text:name="ZOTERO_ITEM {&quot;sort&quot;:true,&quot;citationItems&quot;:[{&quot;locator&quot;:&quot;251&quot;,&quot;uri&quot;:[&quot;http://zotero.org/users/36260/items/RW87QB5M&quot;]}]} RNDQQLbEDzcfq"/>. Essa situação de oligopólio, aliada ao monopólio inerente ao próprio direito autoral (à diferença de outros mercados, produtos competidores na maioria das vezes não substituem o original: uma biblioteca pode decidir trocar de fornecedor de computadores, mas o periódico <text:span text:style-name="T1">The Lancet </text:span><text:span text:style-name="T2">só pode ser comprado da Elsevier), ajuda a explicar o fato de que, entre 1986 e 2008, os gastos das bibliotecas estadunidenses com periódicos tenham </text:span><text:soft-page-break/><text:span text:style-name="T2">crescido quase quatro vezes mais que a inflação do mesmo período </text:span><text:reference-mark-start text:name="ZOTERO_ITEM {&quot;custom&quot;:&quot;(KYRILLIDOU &amp; BLAND, 2009, p. 15)&quot;,&quot;sort&quot;:true,&quot;citationItems&quot;:[{&quot;locator&quot;:&quot;15&quot;,&quot;uri&quot;:[&quot;http://zotero.org/users/36260/items/ERQTH472&quot;]}]} RNDbvYpXcPhYC"/><text:span text:style-name="T2">(KYRILLIDOU &amp; BLAND, 2009, p. 15)</text:span><text:reference-mark-end text:name="ZOTERO_ITEM {&quot;custom&quot;:&quot;(KYRILLIDOU &amp; BLAND, 2009, p. 15)&quot;,&quot;sort&quot;:true,&quot;citationItems&quot;:[{&quot;locator&quot;:&quot;15&quot;,&quot;uri&quot;:[&quot;http://zotero.org/users/36260/items/ERQTH472&quot;]}]} RNDbvYpXcPhYC"/><text:span text:style-name="T2"> ― muito embora esse tenha sido justamente o período em que ocorreu a introdução dos periódicos em formato eletrônico, de custos obviamente mais baixos.</text:span></text:p>
      <text:h text:style-name="Heading_20_2" text:outline-level="2">A centralidade econômica e o duplo papel dos bens intelectuais</text:h>
      <text:p text:style-name="Text_20_body">Essa ampliação dos direitos de propriedade intelectual pode ser explicada (ao menos em parte) por outra tendência que a acompanhou: os bens intelectuais têm se tornado centrais para a economia mundial. Uma parcela cada vez mais significativa dos lucros obtidos pelas grandes empresas provem da exploração monopolista de bens intelectuais, seja por meio de patentes, direitos autorais ou marcas. A globalização, a liberalização do comércio mundial, e, principalmente, os avanços da digitalização e das tecnologias de informação e comunicação (as chamadas TICs) fizeram com que esses bens possam ser circulados e comercializados de forma rápida, barata e desimpedida.</text:p>
      <text:p text:style-name="Text_20_body">No entanto, os avanços da digitalização e das TICs geraram movimentos contraditórios. Ao mesmo tempo que impulsionaram a importância econômica da privatização dos bens intelectuais (uma vez que essa privatização, efetivada pela propriedade intelectual, permite o controle monopolista desses bens, e logo margens de lucro superiores às corporações que detêm direitos sobre eles), esses avanços também ampliaram <text:span text:style-name="T1">1</text:span>) as possibilidades de reprodução e circulação não autorizada desses bens, e <text:span text:style-name="T1">2</text:span>) as possibilidades de cooperação coletiva para construção e circulação ― predominantemente não-comercial, pelo menos até agora ― de novos bens <text:reference-mark-start text:name="ZOTERO_ITEM {&quot;sort&quot;:true,&quot;citationItems&quot;:[{&quot;uri&quot;:[&quot;http://zotero.org/users/36260/items/V32KBDRZ&quot;]}]} RNDIIXLP1yuPB"/>(AIGRAIN, 2003)<text:reference-mark-end text:name="ZOTERO_ITEM {&quot;sort&quot;:true,&quot;citationItems&quot;:[{&quot;uri&quot;:[&quot;http://zotero.org/users/36260/items/V32KBDRZ&quot;]}]} RNDIIXLP1yuPB"/>. Quanto a <text:span text:style-name="T1">1</text:span>), hoje em dia dispositivos relativamente baratos e com presença significativa em nossa sociedade (como computadores pessoais, celulares etc.) permitem fazer a baixo custo cópias de textos, músicas e vídeos; cópias que no passado costumavam requerer máquinas bem mais custosas e especializadas. E com relação a <text:span text:style-name="T1">2</text:span>), fenômenos como a Wikipédia, o software livre e as redes P2P de compartilhamento de arquivos demonstram que a internet ampliou fortemente as possibilidades de cooperação para a criação e compartilhamento de bens intelectuais ― o que BENKLER <text:reference-mark-start text:name="ZOTERO_ITEM {&quot;sort&quot;:true,&quot;citationItems&quot;:[{&quot;suppressAuthor&quot;:true,&quot;uri&quot;:[&quot;http://zotero.org/users/36260/items/G678FZN2&quot;]}]} RNDFo57sAAs60"/>(2006)<text:reference-mark-end text:name="ZOTERO_ITEM {&quot;sort&quot;:true,&quot;citationItems&quot;:[{&quot;suppressAuthor&quot;:true,&quot;uri&quot;:[&quot;http://zotero.org/users/36260/items/G678FZN2&quot;]}]} RNDFo57sAAs60"/> chamou de “produção social”; esses fenômenos frequentemente criam novos exemplos de bens comuns, que são em vários aspectos análogos aos bens comuns estudados e conhecidos até então.</text:p>
      <text:h text:style-name="Heading_20_1" text:outline-level="1"><text:soft-page-break/>Bens comuns</text:h>
      <text:h text:style-name="Heading_20_2" text:outline-level="2">Definição</text:h>
      <text:p text:style-name="Text_20_body">Entendo um bem comum<text:note text:id="ftn3" text:note-class="footnote"><text:note-citation>3</text:note-citation><text:note-body><text:p text:style-name="Footnote">“Bens comuns” é uma das possíveis traduções para o termo <text:span text:style-name="T1">commons.</text:span><text:span text:style-name="T2"> A questão da tradução dessa expressão inglesa, que é a mais frequente nos estudos sobre o tema, é discutida no artigo de HELFRICH; segue-se aqui sua lição (ela opta por </text:span><text:span text:style-name="T1">bienes comunes</text:span><text:span text:style-name="T2"> para referir-se em espanhol ao mesmo conceito). Ver, no entanto, a nota </text:span><text:span text:style-name="T2"><text:note-ref text:note-class="footnote" text:reference-format="text" text:ref-name="ftn4">4</text:note-ref></text:span><text:span text:style-name="T2"> abaixo. Em português, palavras já utilizadas para referir-se a bens comuns foram “rossio” </text:span><text:reference-mark-start text:name="ZOTERO_ITEM {&quot;custom&quot;:&quot;(SIMON &amp; VIEIRA, 2008)&quot;,&quot;sort&quot;:true,&quot;citationItems&quot;:[{&quot;uri&quot;:[&quot;http://zotero.org/users/36260/items/23KP8F5P&quot;]}]} RNDeRdKpZjSbq"/><text:span text:style-name="T2">(SIMON &amp; VIEIRA, 2008</text:span>)<text:reference-mark-end text:name="ZOTERO_ITEM {&quot;custom&quot;:&quot;(SIMON &amp; VIEIRA, 2008)&quot;,&quot;sort&quot;:true,&quot;citationItems&quot;:[{&quot;uri&quot;:[&quot;http://zotero.org/users/36260/items/23KP8F5P&quot;]}]} RNDeRdKpZjSbq"/>,<text:span text:style-name="T2"> “baldio” (usado em Portugal) e “faxinal” (que no estado brasileiro do Paraná designa um sistema específico de uso coletivo da terra).</text:span></text:p></text:note-body></text:note> como um conjunto de bens compartilhados. Embora esta definição seja aparentemente simples, sua análise revelará uma complexidade maior. A ideia pode (e deve) ser abordada por dois aspectos, ou polos complementares que a constituem. Por um lado, bens comuns são conjuntos de coisas,<text:span text:style-name="T2"><text:note text:id="ftn4" text:note-class="footnote"><text:note-citation>4</text:note-citation><text:note-body><text:p text:style-name="Footnote">O uso do termo “bens”, neste contexto, é questionado por BRAND <text:reference-mark-start text:name="ZOTERO_ITEM {&quot;sort&quot;:true,&quot;citationItems&quot;:[{&quot;suppressAuthor&quot;:true,&quot;uri&quot;:[&quot;http://zotero.org/users/36260/items/3KTEQQI4&quot;]}]} RNDWCwNtCXcYj"/>(2008)<text:reference-mark-end text:name="ZOTERO_ITEM {&quot;sort&quot;:true,&quot;citationItems&quot;:[{&quot;suppressAuthor&quot;:true,&quot;uri&quot;:[&quot;http://zotero.org/users/36260/items/3KTEQQI4&quot;]}]} RNDWCwNtCXcYj"/>: refletiria uma abordagem utilitarista, a privilegiar as vantagens econômicas que tais coisas podem oferecer. Penso que o caráter utilitário ou economicista depende bastante do contexto em que o termo for utilizado, e que é possível usá-lo no sentido de “aquilo que é bom para alguém” (ver, por exemplo, <text:reference-mark-start text:name="ZOTERO_ITEM {&quot;custom&quot;:&quot;VERCELLI, 2009, pp. 34-5&quot;,&quot;sort&quot;:true,&quot;citationItems&quot;:[{&quot;locator&quot;:&quot;34-5&quot;,&quot;uri&quot;:[&quot;http://zotero.org/users/36260/items/JUPQK83G&quot;]}]} RNDCfvf2a4dRN"/>VERCELLI, 2009, pp. 34-5<text:reference-mark-end text:name="ZOTERO_ITEM {&quot;custom&quot;:&quot;VERCELLI, 2009, pp. 34-5&quot;,&quot;sort&quot;:true,&quot;citationItems&quot;:[{&quot;locator&quot;:&quot;34-5&quot;,&quot;uri&quot;:[&quot;http://zotero.org/users/36260/items/JUPQK83G&quot;]}]} RNDCfvf2a4dRN"/>); de toda forma, para enfatizar que o sentido de <text:span text:style-name="T1">bem </text:span>aqui não é o puramente econômico, uso tanto “bens” como “coisas”.</text:p></text:note-body></text:note></text:span> entidades externas às pessoas, e em certos casos preexistentes a elas: como nos exemplos dos mares, da atmosfera e do espaço sideral, que são bens comuns. Por outro lado, e simultaneamente, bens comuns são coisas compartilhadas: como tal, só podem ser o resultado de relações sociais. Com efeito, por esse polo da análise, quem constitui um bem comum são comunidades e práticas: comunidades (locais, regionais, globais) historicamente determinadas, que reconhecem ou atribuem um caráter comum a essas coisas, e o fazem mediante práticas sociais ― como as regras que implementam, visando garantir o usufruto coletivo e a existência continuada desses bens, e as lutas que empreendem para evitar sua apropriação indevida.</text:p>
      <text:p text:style-name="Text_20_body">Essas práticas fazem emergir um regime específico de propriedade: a propriedade comum (<text:reference-mark-start text:name="ZOTERO_ITEM {&quot;custom&quot;:&quot;MACPHERSON, 1978&quot;,&quot;sort&quot;:true,&quot;citationItems&quot;:[{&quot;uri&quot;:[&quot;http://zotero.org/users/36260/items/FQFKVXCD&quot;]}]} RNDmzeIYVXEoR"/>MACPHERSON, 1978<text:reference-mark-end text:name="ZOTERO_ITEM {&quot;custom&quot;:&quot;MACPHERSON, 1978&quot;,&quot;sort&quot;:true,&quot;citationItems&quot;:[{&quot;uri&quot;:[&quot;http://zotero.org/users/36260/items/FQFKVXCD&quot;]}]} RNDmzeIYVXEoR"/>). Na tipologia jurídica da propriedade, esse regime distingue-se dos regimes de propriedade “de ninguém” (conhecido como <text:span text:style-name="T1">res nullius</text:span><text:span text:style-name="T2">), de propriedade</text:span> privada, ou de propriedade pública. Nele, a coisa compartilhada é objeto de cuidado, uso ou investimento de energia (física, simbólica) da parte de um grupo e, portanto, está muito longe de ser “propriedade de ninguém” (<text:span text:style-name="T1">res nullius</text:span>).<text:span text:style-name="T2"><text:note text:id="ftn5" text:note-class="footnote"><text:note-citation>5</text:note-citation><text:note-body><text:p text:style-name="Footnote">Conceito do direito romano, que veio a ser utilizado como justificativa cínica para destituir os povos originários de suas terras ― no continente americano (LINEBAUGH) e na Austrália (http://en.wikipedia.org/wiki/Terra_nullius), por exemplo.</text:p></text:note-body></text:note></text:span> De forma ainda mais evidente, esse regime diferencia-se da propriedade privada, uma vez que a coisa compartilhada não é de uso exclusivo de um único indivíduo. E por fim, este regime também se distingue da propriedade pública, em que o bem não é privado, mas controlado pelo Estado; nesse caso, as coisas seriam “comuns” somente na medida em que os cidadãos desse Estado <text:soft-page-break/>pudessem efetivamente participar do usufruto das coisas públicas, e dos processos decisórios envolvendo o Estado ― ideal que, na prática, dificilmente se realiza.</text:p>
      <text:p text:style-name="Text_20_body">O segundo polo da definição de bens comuns ― o polo do compartilhamento ― mostra que é problemático considerar os bens comuns apenas como dados naturais. Ao contrário, eles podem sucumbir no caso de um uso sem regras socialmente construídas; e, o que é ainda mais importante, entre as práticas que definem um bem comum estão as lutas e resistências empreendidas por sua comunidade para instituir ou preservar (contra o chamado “cercamento”, ou <text:span text:style-name="T1">enclosure</text:span>: sua apropriação exclusiva por parte de indivíduos e empresas, ou por parte do Estado) o caráter comum desses bens.<text:note text:id="ftn6" text:note-class="footnote"><text:note-citation>6</text:note-citation><text:note-body><text:p text:style-name="Footnote">Para uma defesa ― bastante acertada, no meu entendimento ― da importância desse polo na existência dos bens comuns, ver as conclusões do trabalho de VERCELLI <text:reference-mark-start text:name="ZOTERO_ITEM {&quot;sort&quot;:true,&quot;citationItems&quot;:[{&quot;locator&quot;:&quot;199-200&quot;,&quot;suppressAuthor&quot;:true,&quot;position&quot;:1,&quot;uri&quot;:[&quot;http://zotero.org/users/36260/items/JUPQK83G&quot;]}]} RND1VdVEaJolQ"/>(2009, pp. 199-200)<text:reference-mark-end text:name="ZOTERO_ITEM {&quot;sort&quot;:true,&quot;citationItems&quot;:[{&quot;locator&quot;:&quot;199-200&quot;,&quot;suppressAuthor&quot;:true,&quot;position&quot;:1,&quot;uri&quot;:[&quot;http://zotero.org/users/36260/items/JUPQK83G&quot;]}]} RND1VdVEaJolQ"/>.</text:p></text:note-body></text:note> A degradação do planeta e ― como vimos na introdução ― a fase atual do capitalismo compõem um quadro no qual bens comuns são, em boa parte das vezes, focos de resistência.</text:p>
      <text:h text:style-name="Heading_20_2" text:outline-level="2">Exemplos</text:h>
      <text:p text:style-name="Text_20_body">Os bens comuns não são apenas um construto abstrato; há diversos exemplos históricos deles, estudados por autores variados. Um desses exemplos, frequentemente mencionado, é o das terras comunais medievais. Vale ressalvar, no entanto, que a expressão “terras” para designar o que era compartilhado nesse bem comum é um tanto enganosa: não se tratava apenas do uso compartilhado de terrenos específicos para pasto e plantio (embora isso também fosse parte importante desse tipo de bem comum), mas um intrincado conjunto de direitos tradicionais dos camponeses sobre a terra (mesmo sobre partes da terra do suserano). Esses direitos incluíam o direito a passagem; a coletar certas plantas, madeiras e frutas; a levar animais a pastar; o direito de idosos ou mulheres a aproveitar certos refugos da colheita etc. Não eram, enfim, apenas a titularidade comum de um terreno, mas uma relação de compartilhamento profunda e complexa, vinculada ao entorno natural, e intimamente ligada à reprodução material e às tradições e laços sociais das comunidades em questão <text:reference-mark-start text:name="ZOTERO_ITEM {&quot;sort&quot;:true,&quot;citationItems&quot;:[{&quot;uri&quot;:[&quot;http://zotero.org/users/36260/items/QPH52H54&quot;]}]} RNDsGVwb5DN7f"/>(LINEBAUGH, 2008)<text:reference-mark-end text:name="ZOTERO_ITEM {&quot;sort&quot;:true,&quot;citationItems&quot;:[{&quot;uri&quot;:[&quot;http://zotero.org/users/36260/items/QPH52H54&quot;]}]} RNDsGVwb5DN7f"/>.</text:p>
      <text:p text:style-name="Text_20_body">Costumes de compartilhamento desse tipo existiram em diversas regiões, como na Inglaterra <text:reference-mark-start text:name="ZOTERO_ITEM {&quot;sort&quot;:true,&quot;citationItems&quot;:[{&quot;uri&quot;:[&quot;http://zotero.org/users/36260/items/QJESM7FS&quot;]}]} RNDofY1NlxioM"/>(THOMPSON, 1998)<text:reference-mark-end text:name="ZOTERO_ITEM {&quot;sort&quot;:true,&quot;citationItems&quot;:[{&quot;uri&quot;:[&quot;http://zotero.org/users/36260/items/QJESM7FS&quot;]}]} RNDofY1NlxioM"/>, na França <text:reference-mark-start text:name="ZOTERO_ITEM {&quot;sort&quot;:true,&quot;citationItems&quot;:[{&quot;uri&quot;:[&quot;http://zotero.org/users/36260/items/6D9K74GI&quot;]}]} RNDSJp3YiE0gC"/>(BLOCH, 1968)<text:reference-mark-end text:name="ZOTERO_ITEM {&quot;sort&quot;:true,&quot;citationItems&quot;:[{&quot;uri&quot;:[&quot;http://zotero.org/users/36260/items/6D9K74GI&quot;]}]} RNDSJp3YiE0gC"/> e na Espanha <text:reference-mark-start text:name="ZOTERO_ITEM {&quot;sort&quot;:true,&quot;citationItems&quot;:[{&quot;uri&quot;:[&quot;http://zotero.org/users/36260/items/W6E3PHPR&quot;]}]} RNDdOrvaN7umn"/>(RUBINSTEIN, 2006)<text:reference-mark-end text:name="ZOTERO_ITEM {&quot;sort&quot;:true,&quot;citationItems&quot;:[{&quot;uri&quot;:[&quot;http://zotero.org/users/36260/items/W6E3PHPR&quot;]}]} RNDdOrvaN7umn"/>. Além de diversos estudos históricos (como os citados aqui), esse tipo de bem comum foi objeto de comentários importantes da parte de Karl Marx, que identificou o processo histórico de cercamento deles como uma etapa da chamada acumulação primitiva, e por conseguinte um dos marcos da transição do feudalismo ao capitalismo <text:reference-mark-start text:name="ZOTERO_ITEM {&quot;custom&quot;:&quot;(MARX, 1985, vol. 1, cap. XXIV, \&quot;A chamada Acumulação primitiva\&quot;)&quot;,&quot;sort&quot;:true,&quot;citationItems&quot;:[{&quot;locator&quot;:&quot;vol. 1&quot;,&quot;uri&quot;:[&quot;http://zotero.org/users/36260/items/3DBNTVPU&quot;]}]} RNDQvxOuDqasa"/>(MARX, 1985, vol. 1, cap. XXIV, "A chamada Acumulação primitiva")<text:reference-mark-end text:name="ZOTERO_ITEM {&quot;custom&quot;:&quot;(MARX, 1985, vol. 1, cap. XXIV, \&quot;A chamada Acumulação primitiva\&quot;)&quot;,&quot;sort&quot;:true,&quot;citationItems&quot;:[{&quot;locator&quot;:&quot;vol. 1&quot;,&quot;uri&quot;:[&quot;http://zotero.org/users/36260/items/3DBNTVPU&quot;]}]} RNDQvxOuDqasa"/>.</text:p>
      <text:p text:style-name="Text_20_body"><text:soft-page-break/>Além desses, há exemplos ainda existentes de bens comuns. Florestas, bosques e regiões de pasto (em regiões da Suíça e do Japão, por exemplo) são usados de formas algo similares às terras comuns, descritas acima. Em várias regiões do planeta, a pesca é tratada como um bem comum: as comunidades compartilham o uso dos melhores pontos de pesca, o conhecimento sobre os peixes e a forma de pescá-los, e até mesmo o próprio “estoque” de peixes da região. Em certos países da África, como o Quênia, os recursos necessários para a atividade pastoril ― principalmente os riachos e lagos em que o rebanho bebe água, e o pasto e os terrenos onde ele se encontra; mas também o conhecimento sobre as rotas, locais e condições climáticas relacionadas à atividade ― também são tratados como bens comuns. Na Espanha e nas Filipinas, entre outros lugares, há sistemas tradicionais (no caso da Espanha, a prática é provavelmente milenar) de organização comunal para o provimento da irrigação: os membros das comunidades determinam conjuntamente a parcela de água que cabe a cada um, e compartilham responsabilidades (sobre, por exemplo, a manutenção dos sistemas de canais necessários para a irrigação, ou a monitoração e garantia de funcionamento do sistema).<text:note text:id="ftn7" text:note-class="footnote"><text:note-citation>7</text:note-citation><text:note-body><text:p text:style-name="Footnote">A melhor fonte para estudos sobre os bens comuns existentes mencionados neste parágrafo é, sem dúvida, a Digital Library Of The Commons (http://dlc.dlib.indiana.edu/dlc/), da Universidade de Indiana. Essa biblioteca virtual concentra mais de 5000 documentos relacionados à pesquisa nessa área, catalogados e com texto integral disponível.</text:p></text:note-body></text:note> Em alguns desses casos, ocorre de o bem comum tornar-se insustentável e extinguir-se; mas igualmente também ocorre que ele seja próspero, viável e democrático durante séculos a fio ― ao contrário do que advertia a narrativa da “tragédia dos bens comuns”.</text:p>
      <text:p text:style-name="Text_20_body">Além disso, a ideia de bem comum veio também a ser usada de forma talvez um pouco mais metafórica, mas também adequada, para referir-se a certos espaços públicos (o famoso Rossio, praça central de Lisboa, e o Boston Commons, parque na cidade de mesmo nome, são bons exemplos: rossio e <text:span text:style-name="T1">commons </text:span><text:span text:style-name="T2">são termos ligados à ideia de bem comum, em português e em inglês</text:span>). De forma similar, o meio ambiente e alguns aspectos seus (como a atmosfera, os oceanos e a biodiversidade do planeta) passaram a ser enxergados e, em alguns casos, reivindicados como bens comuns.</text:p>
      <text:h text:style-name="Heading_20_2" text:outline-level="2">Abordagens teóricas; a escola neoinstitucional</text:h>
      <text:p text:style-name="Text_20_body">Como vimos no item anterior, a tradição marxista tem um papel significativo no estudo dos bens comuns, como no caso do próprio Marx, ou de um historiador como E. P. Thompson. Isso também se aplica a autores influenciados de alguma forma por Marx, mas que não são propriamente marxistas, como é o caso de Polanyi, que também fez reflexões importantes sobre o cercamento das terras comuns inglesas e sua relação com o <text:soft-page-break/>surgimento do capitalismo <text:reference-mark-start text:name="ZOTERO_ITEM {&quot;sort&quot;:true,&quot;citationItems&quot;:[{&quot;uri&quot;:[&quot;http://zotero.org/users/36260/items/KC8K5H3C&quot;]}]} RNDPJYFhRkfH7"/>(POLANYI, 1957)<text:reference-mark-end text:name="ZOTERO_ITEM {&quot;sort&quot;:true,&quot;citationItems&quot;:[{&quot;uri&quot;:[&quot;http://zotero.org/users/36260/items/KC8K5H3C&quot;]}]} RNDPJYFhRkfH7"/>. Esse papel de tradições ligadas ao marxismo perdura ainda hoje, com os escritos de autores como Massimo de Angelis, George Caffentzis, Silvia Federici, Peter Linebaugh, e Michael Hardt e Antonio Negri. (O caso de <text:reference-mark-start text:name="ZOTERO_ITEM {&quot;custom&quot;:&quot;HARDT &amp; NEGRI&quot;,&quot;sort&quot;:true,&quot;citationItems&quot;:[{&quot;uri&quot;:[&quot;http://zotero.org/users/36260/items/JBGHE9H9&quot;]}]} RNDXCDs2Jlr6s"/>HARDT &amp; NEGRI<text:reference-mark-end text:name="ZOTERO_ITEM {&quot;custom&quot;:&quot;HARDT &amp; NEGRI&quot;,&quot;sort&quot;:true,&quot;citationItems&quot;:[{&quot;uri&quot;:[&quot;http://zotero.org/users/36260/items/JBGHE9H9&quot;]}]} RNDXCDs2Jlr6s"/> é singular, pois tratam “o comum” ― na terminologia que adotam ― como algo mais amplo, que interpenetra toda a vida social, numa abordagem que deixa seus contornos mais difíceis de serem fixados e identificados.)<text:note text:id="ftn8" text:note-class="footnote"><text:note-citation>8</text:note-citation><text:note-body><text:p text:style-name="Footnote">E, particularmente, mais difícil de ser comparada ou aproximada à abordagem neoinstitucional, comentada a seguir.</text:p></text:note-body></text:note></text:p>
      <text:p text:style-name="Text_20_body">Mas a corrente de estudos que atualmente tem mais força, e que tem se concentrado de forma mais sistemática sobre o tema dos bens comuns fundamenta-se em outra escola de pensamento, a do neoinstitucionalismo ― escola bastante multifacetada, com interfaces com a economia (em particular a neoclássica) e a sociologia.<text:note text:id="ftn9" text:note-class="footnote"><text:note-citation>9</text:note-citation><text:note-body><text:p text:style-name="Footnote">Ver, por exemplo, <text:reference-mark-start text:name="ZOTERO_ITEM {&quot;custom&quot;:&quot;HALL &amp; TAYLOR&quot;,&quot;sort&quot;:true,&quot;citationItems&quot;:[{&quot;uri&quot;:[&quot;http://zotero.org/users/36260/items/VAC4TKBD&quot;]}]} RNDtMa2Q5DlMg"/>HALL &amp; TAYLOR<text:reference-mark-end text:name="ZOTERO_ITEM {&quot;custom&quot;:&quot;HALL &amp; TAYLOR&quot;,&quot;sort&quot;:true,&quot;citationItems&quot;:[{&quot;uri&quot;:[&quot;http://zotero.org/users/36260/items/VAC4TKBD&quot;]}]} RNDtMa2Q5DlMg"/>. Leve-se em conta que a categorização que faço aqui é forçosamente algo simplificadora: mesmo aqueles estudos assumidamente neoinstitucionais sobre bens comuns não são uniformes (há distinção significativa, por exemplo, entre os que enfatizam o modelo da prática social ― com enfoque mais antropológico ou histórico ― e o da ação coletiva ― com enfoque mais individual, econômico; <text:reference-mark-start text:name="ZOTERO_ITEM {&quot;custom&quot;:&quot;YOUNG, 2002b, pp. 13-4&quot;,&quot;sort&quot;:true,&quot;citationItems&quot;:[{&quot;locator&quot;:&quot;13-4&quot;,&quot;uri&quot;:[&quot;http://zotero.org/users/36260/items/E6G7NB34&quot;]}]} RND9WxdLKBMZn"/>YOUNG, 2002b, pp. 13-4<text:reference-mark-end text:name="ZOTERO_ITEM {&quot;custom&quot;:&quot;YOUNG, 2002b, pp. 13-4&quot;,&quot;sort&quot;:true,&quot;citationItems&quot;:[{&quot;locator&quot;:&quot;13-4&quot;,&quot;uri&quot;:[&quot;http://zotero.org/users/36260/items/E6G7NB34&quot;]}]} RND9WxdLKBMZn"/>).</text:p></text:note-body></text:note> Talvez a representante mais emblemática dessa corrente seja Elinor Ostrom, recém premiada com o Prêmio de Ciências Econômicas em Memória de Alfred Nobel,<text:note text:id="ftn10" text:note-class="footnote"><text:note-citation>10</text:note-citation><text:note-body><text:p text:style-name="Footnote">Ao contrário do que frequentemente se acredita, este é um prêmio público oferecido pelo Banco Central da Suécia, sem relação direta com os da Fundação Nobel (que nunca incluíram uma categoria de ciências econômicas) ― embora o processo de indicação e seleção de concorrentes seja nos mesmos moldes dos prêmios da Fundação Nobel.</text:p></text:note-body></text:note> e com estudos extremamente influentes no campo ― em particular seu livro <text:span text:style-name="T1">Governing the Commons </text:span><text:reference-mark-start text:name="ZOTERO_ITEM {&quot;sort&quot;:true,&quot;citationItems&quot;:[{&quot;suppressAuthor&quot;:true,&quot;uri&quot;:[&quot;http://zotero.org/users/36260/items/AKPARPAJ&quot;]}]} RNDWz0Ec0rdjx"/><text:span text:style-name="T2">(1990)</text:span><text:reference-mark-end text:name="ZOTERO_ITEM {&quot;sort&quot;:true,&quot;citationItems&quot;:[{&quot;suppressAuthor&quot;:true,&quot;uri&quot;:[&quot;http://zotero.org/users/36260/items/AKPARPAJ&quot;]}]} RNDWz0Ec0rdjx"/>.</text:p>
      <text:p text:style-name="Text_20_body">Nesse livro, Ostrom estuda uma coleção diversificada de estudos empíricos sobre bens comuns de pequena escala, e a partir deles identifica uma série de “princípios de organização” (<text:span text:style-name="T1">design principles</text:span><text:span text:style-name="T2">) que caracterizam aqueles bens comuns duradouros e bem sucedidos. Eles são, muito resumidamente:</text:span></text:p>
      <text:list xml:id="list1956331524" text:style-name="L1">
        <text:list-item>
          <text:p text:style-name="P4">fronteiras bem definidas;</text:p>
        </text:list-item>
        <text:list-item>
          <text:p text:style-name="P4">congruência entre as regras e as condições locais;</text:p>
        </text:list-item>
        <text:list-item>
          <text:p text:style-name="P4">regras determinadas pela comunidade;</text:p>
        </text:list-item>
        <text:list-item>
          <text:p text:style-name="P4">monitoração (pela comunidade);</text:p>
        </text:list-item>
        <text:list-item>
          <text:p text:style-name="P4">sanções graduadas;</text:p>
        </text:list-item>
        <text:list-item>
          <text:p text:style-name="P4">mecanismos de resolução de conflitos;</text:p>
        </text:list-item>
        <text:list-item>
          <text:p text:style-name="P4">reconhecimento mínimo dos direitos de organização (por parte de autoridades governamentais);</text:p>
        </text:list-item>
        <text:list-item>
          <text:p text:style-name="P2"><text:soft-page-break/><text:span text:style-name="T2">organização em camadas imbricadas (para bens comuns que fazem parte de sistemas maiores).</text:span><text:span text:style-name="T2"><text:note text:id="ftn11" text:note-class="footnote"><text:note-citation>11</text:note-citation><text:note-body><text:p text:style-name="Footnote"><text:reference-mark-start text:name="ZOTERO_ITEM {&quot;custom&quot;:&quot;OSTROM, 1990, pp. 88-102&quot;,&quot;sort&quot;:true,&quot;citationItems&quot;:[{&quot;locator&quot;:&quot;88-102&quot;,&quot;position&quot;:3,&quot;uri&quot;:[&quot;http://zotero.org/users/36260/items/AKPARPAJ&quot;]}]} RNDWjTxjSnUWi"/>OSTROM, 1990, pp. 88-102<text:reference-mark-end text:name="ZOTERO_ITEM {&quot;custom&quot;:&quot;OSTROM, 1990, pp. 88-102&quot;,&quot;sort&quot;:true,&quot;citationItems&quot;:[{&quot;locator&quot;:&quot;88-102&quot;,&quot;position&quot;:3,&quot;uri&quot;:[&quot;http://zotero.org/users/36260/items/AKPARPAJ&quot;]}]} RNDWjTxjSnUWi"/>.</text:p></text:note-body></text:note></text:span></text:p>
        </text:list-item>
      </text:list>
      <text:p text:style-name="P3">Esses princípios, aliados a uma metodologia de pesquisa e análise também proposta por ela (a Institutional Analysis and Development framework [IAD] ― numa tradução literal, matriz de Análise e Desenvolvimento Institucional), tem sido extremamente influente nos estudos sobre bens comuns.</text:p>
      <text:h text:style-name="Heading_20_1" text:outline-level="1">Bens comuns globais</text:h>
      <text:p text:style-name="Text_20_body">O trabalho de Ostrom (e em particular <text:span text:style-name="T1">Governing the Commons</text:span>) declaradamente centrou-se em bens comuns de pequena escala, locais ou regionais; e muitos dos estudiosos que empregam sua teoria também investigam apenas bens comuns desse tipo. Mas esses não são os únicos bens comuns possíveis: há também os de larga escala, que costumam ser classificados em internacionais ou globais.</text:p>
      <text:p text:style-name="Text_20_body">A inclusão de um bem comum em uma dessas categorias está vinculada às fronteiras<text:note text:id="ftn12" text:note-class="footnote"><text:note-citation>12</text:note-citation><text:note-body><text:p text:style-name="Footnote">Essas fronteiras podem ser de três tipos: as fronteiras que delimitam a região onde os recursos se encontram (região também chamada de <text:span text:style-name="T1">resource domain </text:span><text:reference-mark-start text:name="ZOTERO_ITEM {&quot;custom&quot;:&quot;[BUCK, 1998, p. 3]&quot;,&quot;sort&quot;:true,&quot;citationItems&quot;:[{&quot;locator&quot;:&quot;3&quot;,&quot;uri&quot;:[&quot;http://zotero.org/users/36260/items/WHC2G2NE&quot;]}]} RNDQ146cmDeRX"/><text:span text:style-name="T2">[BUCK, 1998, p. 3]</text:span><text:reference-mark-end text:name="ZOTERO_ITEM {&quot;custom&quot;:&quot;[BUCK, 1998, p. 3]&quot;,&quot;sort&quot;:true,&quot;citationItems&quot;:[{&quot;locator&quot;:&quot;3&quot;,&quot;uri&quot;:[&quot;http://zotero.org/users/36260/items/WHC2G2NE&quot;]}]} RNDQ146cmDeRX"/>); as “fronteiras” que delimitam o conjunto de coisas compartilhadas; e as fronteiras que delimitam quais são os membros da comunidade daquele bem comum (estreitamente ligadas às chamadas <text:span text:style-name="T1">membership rules</text:span><text:span text:style-name="T2">, as regras que definem quem é ou não membro da comunidade)</text:span>. Os <text:span text:style-name="T1">design principles</text:span> de OSTROM mencionam explicitamente apenas os dois últimos tipos de fronteiras, mas o primeiro também está implícito em seu trabalho.<text:line-break/>No caso de bens comuns em que as coisas compartilhadas são predominantemente coisas materiais, nem sempre faz sentido distinguir essas diferentes “fronteiras”, em particular as duas primeiras. Mas essa distinção será mais importante a seguir, quando abordarmos os bens comuns intelectuais.</text:p></text:note-body></text:note> desse bem comum: fronteiras locais determinam bens comuns locais; quando apenas algumas nações compartilham esses bens comuns (Buck cita o exemplo do Mar Mediterrâneo), eles são considerados internacionais; e quando todo o mundo pode ter acesso legal a eles, são considerados globais <text:reference-mark-start text:name="ZOTERO_ITEM {&quot;sort&quot;:true,&quot;citationItems&quot;:[{&quot;locator&quot;:&quot;7&quot;,&quot;position&quot;:3,&quot;uri&quot;:[&quot;http://zotero.org/users/36260/items/WHC2G2NE&quot;]}]} RNDX8TlKvC78B"/>(BUCK, 1998, p. 7)<text:reference-mark-end text:name="ZOTERO_ITEM {&quot;sort&quot;:true,&quot;citationItems&quot;:[{&quot;locator&quot;:&quot;7&quot;,&quot;position&quot;:3,&quot;uri&quot;:[&quot;http://zotero.org/users/36260/items/WHC2G2NE&quot;]}]} RNDX8TlKvC78B"/>. Por essa abordagem, bens comuns globais são, no sentido estrito, aqueles cuja comunidade é toda a população mundial. Alguns exemplos,<text:note text:id="ftn13" text:note-class="footnote"><text:note-citation>13</text:note-citation><text:note-body><text:p text:style-name="Footnote">Como veremos adiante, certos bens comuns intelectuais também podem ser considerados bens comuns globais; aqui os exemplos são apenas de bens comuns predominantemente materiais.</text:p></text:note-body></text:note> já abordados pelos estudos sobre bens comuns, são a atmosfera (seja como via de transporte aéreo, ou como fonte de oxigênio limpo, ou como <text:span text:style-name="T1">locus </text:span>da <text:span text:style-name="T2">poluição ou fator da mudança climática)</text:span>, o espaço sideral (incluindo as órbitas geoestacionárias, que são escassas), e o espectro electromagnético; os oceanos (como via de transporte, como reservatório de biodiversidade ou de minérios ― no caso do solo oceânico), em particular o alto mar. Exemplos cujo caráter de bem comum não é tão unânime ou evidente são a biodiversidade não-marinha (uma vez que não é igualmente <text:soft-page-break/>distribuída na superfície do planeta, e que pode concentrar-se em países ou regiões ocupadas ou reivindicadas por comunidades menores que a comunidade global) e a Antártida (que, embora tenha uma comunidade que inclui apenas parte dos países do mundo ― e logo assemelhe-se mais a um bem comum <text:span text:style-name="T2">internacional ―</text:span>, localiza-se fora das fronteiras territoriais internacionalmente reconhecidas de todos eles).<text:note text:id="ftn14" text:note-class="footnote"><text:note-citation>14</text:note-citation><text:note-body><text:p text:style-name="Footnote">Com exceção da biodiversidade não-marinha, os exemplos mencionados neste parágrafo são analisados em BUCK.</text:p></text:note-body></text:note></text:p>
      <text:h text:style-name="Heading_20_1" text:outline-level="1">Tensões entre os estudos de bens comuns globais e locais</text:h>
      <text:p text:style-name="Text_20_body">É possível formular algumas hipóteses explicativas para o foco em bens comuns locais que encontramos nas análises neoinstitucionais.</text:p>
      <text:p text:style-name="Text_20_body">Uma delas é que ele tenha tido relação com as próprias conclusões de Ostrom, que colocam um valor bastante grande na determinação clara das fronteiras do bem comum; não por acaso, essa determinação é o primeiro dos seus <text:span text:style-name="T1">design principles</text:span><text:span text:style-name="T2">: trata-se, aliás, de um princípio de sustentabilidade de bens comuns já informalmente reconhecido mesmo antes do trabalho de OSTROM </text:span><text:reference-mark-start text:name="ZOTERO_ITEM {&quot;sort&quot;:true,&quot;citationItems&quot;:[{&quot;locator&quot;:&quot;91-2&quot;,&quot;suppressAuthor&quot;:true,&quot;position&quot;:1,&quot;uri&quot;:[&quot;http://zotero.org/users/36260/items/AKPARPAJ&quot;]}]} RNDmUDr0O8ikQ"/><text:span text:style-name="T2">(1990, pp. 91-2)</text:span><text:reference-mark-end text:name="ZOTERO_ITEM {&quot;sort&quot;:true,&quot;citationItems&quot;:[{&quot;locator&quot;:&quot;91-2&quot;,&quot;suppressAuthor&quot;:true,&quot;position&quot;:1,&quot;uri&quot;:[&quot;http://zotero.org/users/36260/items/AKPARPAJ&quot;]}]} RNDmUDr0O8ikQ"/>. No caso de bens comuns globais, a ideia de fronteira parece ser menos intuitiva (ao contrário do que ocorre nos bens comuns locais) e mais difícil de ser utilizada, uma vez que tal fronteira tende a assumir proporções enormes. Além disso, se considerarmos como fronteira aquela que delimita a comunidade de apropriadores,<text:note text:id="ftn15" text:note-class="footnote"><text:note-citation>15</text:note-citation><text:note-body><text:p text:style-name="Footnote">Ver nota <text:note-ref text:note-class="footnote" text:reference-format="text" text:ref-name="ftn13">13</text:note-ref>, p. <text:note-ref text:note-class="footnote" text:reference-format="page" text:ref-name="ftn13">9</text:note-ref> ― distingo três tipos de fronteiras (do <text:span text:style-name="T1">resource domain</text:span><text:span text:style-name="T2">, do conjunto de recursos, e da comunidade).</text:span></text:p></text:note-body></text:note> por exemplo, todos os bens comuns globais teriam exatamente a mesma fronteira, o que traz dilemas para a teoria: isso significaria que todos os bens comuns globais automaticamente cumprem o princípio de fronteira bem definida?</text:p>
      <text:p text:style-name="Text_20_body">Uma segunda hipótese, relacionada a anterior, é que esse foco esteja relacionado a outra das proposições do trabalho de Ostrom: a de que bens comuns de acesso aberto (aqueles aos quais qualquer pessoa pode ter acesso, e que no limite não são “gerenciados” por uma comunidade) são em geral inviáveis.<text:note text:id="ftn16" text:note-class="footnote"><text:note-citation>16</text:note-citation><text:note-body><text:p text:style-name="Footnote">Como argumentarei adiante, essa proposição talvez só seja completamente válida no caso de bens comuns materiais (como os abordados em OSTROM, 1990). O caso de bens comuns intelectuais tende a ser diferente.</text:p></text:note-body></text:note> Dessa perspectiva, seria difícil aplicar a teoria de Ostrom a bens comuns globais, uma vez que qualquer pessoa do mundo pode ter acesso a eles.<text:note text:id="ftn17" text:note-class="footnote"><text:note-citation>17</text:note-citation><text:note-body><text:p text:style-name="Footnote">Ressalve-se, porém, que a condição de acesso aberto não implica necessariamente que tais bens comuns não sejam objeto de cuidado de nenhuma comunidade.</text:p></text:note-body></text:note></text:p>
      <text:h text:style-name="Heading_20_2" text:outline-level="2"><text:soft-page-break/>O problema da escala</text:h>
      <text:p text:style-name="Text_20_body">Qualquer que seja o motivo, é razoável crer que a teoria de Ostrom talvez não seja aplicável diretamente, sem adaptações, a bens comuns de escala global. O trabalho de Oran Young também aponta para aspectos que dificultariam essa transposição: diferentes <text:span text:style-name="T1">escalas</text:span><text:span text:style-name="T2"> sociais e ecológicas têm suas próprias características, e os princípios que se aplicam a uma escala poderiam não se aplicar a outra (</text:span><text:reference-mark-start text:name="ZOTERO_ITEM {&quot;custom&quot;:&quot;YOUNG, 2002a&quot;,&quot;sort&quot;:true,&quot;citationItems&quot;:[{&quot;uri&quot;:[&quot;http://zotero.org/users/36260/items/VQ9SVZWA&quot;]}]} RNDJVN1oCBveb"/><text:span text:style-name="T2">YOUNG, 2002a</text:span><text:reference-mark-end text:name="ZOTERO_ITEM {&quot;custom&quot;:&quot;YOUNG, 2002a&quot;,&quot;sort&quot;:true,&quot;citationItems&quot;:[{&quot;uri&quot;:[&quot;http://zotero.org/users/36260/items/VQ9SVZWA&quot;]}]} RNDJVN1oCBveb"/><text:span text:style-name="T2">, </text:span><text:span text:style-name="T1">apud</text:span><text:span text:style-name="T2"> </text:span><text:reference-mark-start text:name="ZOTERO_ITEM {&quot;custom&quot;:&quot;ROBINSON, 2008&quot;,&quot;sort&quot;:true,&quot;citationItems&quot;:[{&quot;uri&quot;:[&quot;http://zotero.org/users/36260/items/IVWS8XKI&quot;]}]} RNDwWlEawKejE"/><text:span text:style-name="T2">ROBINSON, 2008</text:span><text:reference-mark-end text:name="ZOTERO_ITEM {&quot;custom&quot;:&quot;ROBINSON, 2008&quot;,&quot;sort&quot;:true,&quot;citationItems&quot;:[{&quot;uri&quot;:[&quot;http://zotero.org/users/36260/items/IVWS8XKI&quot;]}]} RNDwWlEawKejE"/>). A própria OSTROM <text:reference-mark-start text:name="ZOTERO_ITEM {&quot;sort&quot;:true,&quot;citationItems&quot;:[{&quot;locator&quot;:&quot;13&quot;,&quot;suppressAuthor&quot;:true,&quot;uri&quot;:[&quot;http://zotero.org/users/36260/items/4IE6CINR&quot;]}]} RNDT10tEFCGAc"/>(2002, p. 13)<text:reference-mark-end text:name="ZOTERO_ITEM {&quot;sort&quot;:true,&quot;citationItems&quot;:[{&quot;locator&quot;:&quot;13&quot;,&quot;suppressAuthor&quot;:true,&quot;uri&quot;:[&quot;http://zotero.org/users/36260/items/4IE6CINR&quot;]}]} RNDT10tEFCGAc"/>, na verdade, reconhece que não é claro o efeito que o tamanho exerce sobre os bens comuns, em parte porque em alguns casos certas variáveis (como os custos de monitoração) podem se manter estáveis mesmo com o aumento do tamanho da comunidade.</text:p>
      <text:p text:style-name="Text_20_body">Além disso, em escalas maiores (como é o caso dos regimes internacionais, principal foco de Young nesse raciocínio), é frequente que se recorra a “um processo de duas etapas em que estados servem como os membros formais e assumem responsabilidade por obter cumprimento da parte dos indivíduos, corporações e organização não-governamentais que operam em sua jurisdição” <text:reference-mark-start text:name="ZOTERO_ITEM {&quot;sort&quot;:true,&quot;citationItems&quot;:[{&quot;locator&quot;:&quot;12-3&quot;,&quot;position&quot;:1,&quot;uri&quot;:[&quot;http://zotero.org/users/36260/items/E6G7NB34&quot;]}]} RNDRLXOFwChYa"/>(YOUNG, 2002b, pp. 12-3)<text:reference-mark-end text:name="ZOTERO_ITEM {&quot;sort&quot;:true,&quot;citationItems&quot;:[{&quot;locator&quot;:&quot;12-3&quot;,&quot;position&quot;:1,&quot;uri&quot;:[&quot;http://zotero.org/users/36260/items/E6G7NB34&quot;]}]} RNDRLXOFwChYa"/>. Isto é, os Estados passam a ser os sujeitos da “comunidade” desses bens comuns de maior escala; evidentemente, isso vai contra a expectativa de que bens comuns se colocassem em um local intermediário entre o público (estatal) e o privado.</text:p>
      <text:p text:style-name="Text_20_body">Uma tentativa explícita de aplicar o modelo de Ostrom a bens comuns globais foi feita por Susan BUCK. (Em seu trabalho, ela também toma em conta a perspectiva dos estudos de regimes internacionais, mas eles são claramente secondários em suas opções metodológicas.) Em suas conclusões, embora ela aponte o modelo como bastante promissor para estudos de bens comuns globais, Buck também reconhece as dificuldades e a complexidade de se utilizar os princípios indicados por Ostrom em estruturas de escala muito maior. Uma dessas dificuldades é a seguinte: a determinação dos membros do bem comum precisa, de alguma forma, refletir todos os afetados por esse bem, e não apenas os seus usuários diretos (os apropriadores, na terminologia de Ostrom). Assim, por exemplo, no caso de um estoque natural de peixes, não são só pescadores (ou as indústrias pesqueiras) que são afetados por esse bem comum, mas toda a cadeia social que vai até o consumo do peixe ― pessoas que podem viver a milhares de quilômetros das costas. Da mesma forma, no caso do espaço sideral, não devem ser só as nações capazes de utilizá-lo efetivamente (ou seja, de enviarem satélites ou naves ao espaço) que devem ser consideradas membros do bem comum, mas todas as nações do planeta. (A autora pondera, no entanto, que talvez deva haver pesos diferentes para as vozes daqueles que são ou não apropriadores efetivos.)</text:p>
      <text:h text:style-name="Heading_20_2" text:outline-level="2"><text:soft-page-break/>O problema da universalidade</text:h>
      <text:p text:style-name="Text_20_body">Esse caráter <text:span text:style-name="T1">universal </text:span><text:span text:style-name="T2">que ― pelos comentários de </text:span>Buck (e com os quais estou de acordo) ― é necessário aos bens comuns globais talvez não seja totalmente compatível com a teoria de Ostrom. Para argumentar nesse sentido, utilizarei o exemplo de um hipotético condomínio residencial fechado; um bem que, diga-se de passagem, é categorizado juridicamente como propriedade comum.</text:p>
      <text:p text:style-name="Text_20_body">Tal condomínio é um conjunto de recursos compartilhados (terreno, vias, e eventualmente muros, funcionários, portarias, sistemas de limpeza, saneamento, segurança etc.), intimamente ligado a uma comunidade determinada ― a dos condôminos. A comunidade compartilha valores, identidade ― eles foram, suponhamos, os primeiros a morar naquela região mais afastada da cidade ―, e até mesmo reivindicações: juntos conseguiram legalmente, na prefeitura, o direito a controlar o acesso às ruas que formam o condomínio. O condomínio tem regras e fronteiras bem definidas, sistemas decisórios democráticos e auto-organizados; cada condômino original tem um voto, independente do tamanho de seu terreno. Entre as regras do condomínio estabeleceu-se que a piscina coletiva seria abastecida com água reaproveitada. Naturalmente, as regras também prescrevem que essa piscina só pode ser utilizada pelos próprios condôminos, e não pelas empregadas, nem pelas crianças da favela que com o passar dos anos formou-se na vizinhança.</text:p>
      <text:p text:style-name="Text_20_body">O bem comum deste exemplo pode facilmente cumprir com todos os princípios de bens comuns duradouros e bem sucedidos identificados por Ostrom. É também bastante factível que ele consiga efetivamente ser durável e bem sucedido, como prevê a teoria; e democrático e equitativo, como seria de se esperar de tais bens comuns. No entanto, é evidente também que isso ocorre apenas em sua escala interna, e que em termos sociais mais amplos, na relação com seu exterior, ele dificilmente realiza esses valores, e pelo contrário, pode até contribuir na perpetuação de valores opostos (suas porteiras eliminam até mesmo o direito de passagem, característico das terras comuns medievais, e consagradas como bem público na sociedade contemporânea), mesmo respeitando os princípios de Ostrom.</text:p>
      <text:p text:style-name="Text_20_body">Talvez seja “pedir demais” da teoria de Ostrom, evidentemente focada nas especificidades de cada bem comum estudado ― foco que tem seus méritos: exige diligência nos estudos empíricos, o que se reflete na ampla gama de estudos de casos realizados mediante essa teoria ―, esperar que ela considere os impactos e relações do bem comum sobre as instituições <text:span text:style-name="T1">externas </text:span>a ele. Mas também parece razoável supor que tal <text:soft-page-break/>teoria ― caracterizada por um individualismo metodológico que, embora matize os princípios de maximização de interesses individuais presentes em Hardin, não os rejeita por completo ― encontraria dificuldades para uma abordagem mais universal, como a que é necessária para os bens comuns globais.</text:p>
      <text:h text:style-name="Heading_20_1" text:outline-level="1">Bens comuns intelectuais</text:h>
      <text:p text:style-name="P1">Se por um lado, como argumentei acima, os bens comuns são frutos de comunidades e práticas sociais historicamente determinadas, por outro lado é certo também que as características desses bens comuns dependem em grande medida das características das próprias coisas que são compartilhadas. Daí decorre uma outra forma de categorizar os bens comuns, que depende de características dos bens compartilhados: bens comuns materiais, em que se compartilham predominantemente bens físicos, e bens comuns intelectuais, em que se compartilham predominantemente bens imateriais.</text:p>
      <text:p text:style-name="Text_20_body"><text:span text:style-name="T2">O caráter imaterial ou material desses bens traz consequências para a forma como eles podem ser usados e compartilhados. À diferença da maioria dos bens materiais, os bens intelectuais ― como ideias, conhecimento, informação, e a cultura de modo geral ― podem ser multiplicados facilmente, e por isso tendem a não serem escassos; e, uma vez que tenham sido reproduzidos, podem ser utilizados por várias pessoas simultaneamente, sem se deteriorarem a cada uso.</text:span><text:span text:style-name="T2"><text:note text:id="ftn18" text:note-class="footnote"><text:note-citation>18</text:note-citation><text:note-body><text:p text:style-name="Footnote">Os suportes físicos em que são registrados esses bens ou obras podem se deteriorar: mas se essas obras são passíveis de reprodutibilidade técnica (como ocorre hoje com muitos bens intelectuais), seus suportes podem ser facilmente multiplicados ― e a um custo cada vez mais baixo, graças à digitalização. Nesse caso, essa deterioração não põe em risco a existência da obra como tal.</text:p></text:note-body></text:note></text:span><text:span text:style-name="T2"> Pelo contrário: graças ao chamado efeito de rede, usos repetidos podem ampliar a utilidade de certos bens intelectuais; um bom exemplo desse fenômeno é um programa de computador para edição de texto: quanto mais pessoas o utilizam, mais benefício obterá o próximo que vier a utilizá-lo (pois poderá intercambiar arquivos com mais pessoas). A essa característica ― maior uso do bem produzir maior utilidade ― WEBER </text:span><text:reference-mark-start text:name="ZOTERO_ITEM {&quot;sort&quot;:true,&quot;citationItems&quot;:[{&quot;locator&quot;:&quot;153-4&quot;,&quot;suppressAuthor&quot;:true,&quot;uri&quot;:[&quot;http://zotero.org/users/36260/items/D44ZJ52W&quot;]}]} RNDHNEW5KOwn3"/><text:span text:style-name="T2">(2004, pp. 153-4)</text:span><text:reference-mark-end text:name="ZOTERO_ITEM {&quot;sort&quot;:true,&quot;citationItems&quot;:[{&quot;locator&quot;:&quot;153-4&quot;,&quot;suppressAuthor&quot;:true,&quot;uri&quot;:[&quot;http://zotero.org/users/36260/items/D44ZJ52W&quot;]}]} RNDHNEW5KOwn3"/><text:span text:style-name="T2"> dá o nome de “anti-rivalidade”, por analogia a “rivalidade” e “não-rivalidade”: as características dos bens de, respectivamente, permitirem ou não usos simultâneos. A maioria dos bens materiais é rival; alguns, como a iluminação pública, as transmissões abertas de rádio e TV etc., são não-rivais. Os bem imateriais são não-rivais, e parte deles pode ser anti-rival.</text:span></text:p>
      <text:p text:style-name="Text_20_body">Antes de prosseguir, no entanto, é importante fazer duas ressalvas. Note-se, primeiramente, que embora a rivalidade seja diretamente influenciada pelo tipo do bem ― material ou imaterial ―, ela não é absoluta, e pode ser socialmente construída <text:reference-mark-start text:name="ZOTERO_ITEM {&quot;sort&quot;:true,&quot;citationItems&quot;:[{&quot;locator&quot;:&quot;8&quot;,&quot;position&quot;:1,&quot;uri&quot;:[&quot;http://zotero.org/users/36260/items/E6G7NB34&quot;]}]} RNDom42gd93Li"/>(YOUNG, <text:soft-page-break/>2002b, p. 8)<text:reference-mark-end text:name="ZOTERO_ITEM {&quot;sort&quot;:true,&quot;citationItems&quot;:[{&quot;locator&quot;:&quot;8&quot;,&quot;position&quot;:1,&quot;uri&quot;:[&quot;http://zotero.org/users/36260/items/E6G7NB34&quot;]}]} RNDom42gd93Li"/>. Só se poderia dizer que as obras intelectuais são absolutamente não-rivais caso houvesse suportes físicos e recursos materiais (livros, CDs, computadores, energia elétrica para operá-los...) disponíveis para que toda a humanidade tivesse acesso a cada uma dessas obras, sem exceção ― o que não é totalmente impossível, mas hoje não ocorre (em grande parte por conta da chamada exclusão digital). Além disso, a rivalidade (tanto de bens materiais como intelectuais) pode ser ampliada por meio da lei, por exemplo, como ocorre no caso da propriedade intelectual. Assim, embora o conceito de rivalidade seja bastante útil para esta análise, e não seja uma abstração desvinculada da realidade, é necessário tomar o cuidado de não concebê-lo como uma característica essencial dos bens, que determina <text:span text:style-name="T1">totalmente </text:span>o que ocorre com eles na sociedade.</text:p>
      <text:p text:style-name="Text_20_body">Em segundo lugar, <text:span text:style-name="T2">a distinção apresentada até aqui ― entre bens comuns naturais e intelectuais ― não tem como ser uma classificação rígida e precisa; isso porque são raros (se é que existentes) os bens comuns “puros”, isto é, compostos exclusivamente seja de bens intelectuais, seja de bens físicos. Quando uma comunidade compartilha uma determinada terra, por exemplo, ela frequentemente compartilha também identidades, valores, laços afetivos, bem como saberes e conhecimentos relacionados ― por exemplo ― ao cultivo daquela terra. Nesse sentido, é difícil imaginar uma atividade de produção social de coisas materiais que não envolva algum tipo de produção intelectual. E vice-versa; um bem comum intelectual também dependerá, em maior ou menor medida, do compartilhamento ou do uso de bens físicos, como os suportes e a energia necessária para produzi-los e operá-los.</text:span></text:p>
      <text:h text:style-name="Heading_20_1" text:outline-level="1">Bens comuns intelectuais como bens globais?</text:h>
      <text:p text:style-name="Text_20_body"><text:span text:style-name="T2">Mesmo diante destas ressalvas, ainda assim é possível afirmar que, por conta da não-rivalidade (e anti-rivalidade, em alguns casos), os bens comuns compostos de bens intelectuais sofrem menos com desafios que afetam o compartilhamento de bens materiais (como a escassez), e essa diferença tende a ampliar-se com a digitalização. Como argumentei em outra ocasião </text:span><text:reference-mark-start text:name="ZOTERO_ITEM {&quot;sort&quot;:true,&quot;citationItems&quot;:[{&quot;uri&quot;:[&quot;http://zotero.org/users/36260/items/UR5HRU9E&quot;]}]} RNDOZNqN7d3ZN"/><text:span text:style-name="T2">(VIEIRA, 2009)</text:span><text:reference-mark-end text:name="ZOTERO_ITEM {&quot;sort&quot;:true,&quot;citationItems&quot;:[{&quot;uri&quot;:[&quot;http://zotero.org/users/36260/items/UR5HRU9E&quot;]}]} RNDOZNqN7d3ZN"/><text:span text:style-name="T2"> ― e como também defende BOYLE </text:span><text:reference-mark-start text:name="ZOTERO_ITEM {&quot;sort&quot;:true,&quot;citationItems&quot;:[{&quot;suppressAuthor&quot;:true,&quot;uri&quot;:[&quot;http://zotero.org/users/36260/items/WD6S4NQC&quot;]}]} RNDwiHDSjSCLQ"/><text:span text:style-name="T2">(2007)</text:span><text:reference-mark-end text:name="ZOTERO_ITEM {&quot;sort&quot;:true,&quot;citationItems&quot;:[{&quot;suppressAuthor&quot;:true,&quot;uri&quot;:[&quot;http://zotero.org/users/36260/items/WD6S4NQC&quot;]}]} RNDwiHDSjSCLQ"/><text:span text:style-name="T2"> ―, essas características fazem com que bens comuns intelectuais de acesso aberto ou globais sejam mais viáveis que os bens comuns físicos correspondentes; da mesma forma, a importância de regras e, particularmente, de fronteiras claramente delimitadas talvez seja menor no caso de bens comuns intelectuais.</text:span></text:p>
      <text:p text:style-name="Text_20_body"><text:span text:style-name="T2">E embora os bens intelectuais imponham, por seu próprio “conteúdo”, alguma determinação sobre as fronteiras da comunidade que pode se apropriar deles ― ligadas ao </text:span><text:soft-page-break/><text:span text:style-name="T2">conhecimento dos códigos culturais manifestos naquele bem: uma obra escrita só será compreendida por pessoas letradas, e que falem a língua em questão; um programa de computador só será usado por quem tiver certo domínio de seu funcionamento; e assim por diante ―, essas determinações são de um caráter diferente que aquelas impostas pela rivalidade dos bens materiais. Tratam-se de determinações de caráter cognitivo, que, embora tenham consequências importantes (como em aspectos da chamada exclusão digital), são mais dependentes de construções sociais e plasmáveis pela ação política.</text:span></text:p>
      <text:p text:style-name="Text_20_body">Por conta dessa relativa flexibilidade dos bens comuns intelectuais em relação à definição de fronteiras, e por conta dos avanços na digitalização e nas TICs (mencionados na introdução deste trabalho), entendo que faz sentido passar a considerar certos bens comuns intelectuais como sendo globais.</text:p>
      <text:p text:style-name="Text_20_body">Assim, se alguns dos possíveis exemplos de bens comuns intelectuais são claramente locais, por serem mais afetados pela rivalidade dos suportes em que se encontram seus bens ― como é o caso das bibliotecas de livros impressos ―, outros podem ser caracterizados como globais: cito a Wikipedia, os projetos de software livre e os periódicos e repositórios <text:span text:style-name="T2">de acesso aberto (</text:span><text:span text:style-name="T1">open access</text:span><text:span text:style-name="T2">).</text:span><text:span text:style-name="T2"><text:note text:id="ftn19" text:note-class="footnote"><text:note-citation>19</text:note-citation><text:note-body><text:p text:style-name="Footnote"><text:span text:style-name="T2">Neste caso, o</text:span><text:span text:style-name="T1">pen access</text:span> ou acesso aberto é o nome que se dá a uma forma de publicação científica (principalmente repositórios e periódicos): aquela que é “digital, online, gratuita e livre da maioria das restrições de direito autoral e licenciamento” <text:reference-mark-start text:name="ZOTERO_ITEM {&quot;sort&quot;:true,&quot;citationItems&quot;:[{&quot;uri&quot;:[&quot;http://zotero.org/users/36260/items/RQN6FIKT&quot;]}]} RNDmdYKiIPaWc"/>(SUBER)<text:reference-mark-end text:name="ZOTERO_ITEM {&quot;sort&quot;:true,&quot;citationItems&quot;:[{&quot;uri&quot;:[&quot;http://zotero.org/users/36260/items/RQN6FIKT&quot;]}]} RNDmdYKiIPaWc"/>. O esclarecimento é necessário pois, na teoria de bens comuns, “acesso aberto” tem um sentido específico: o tipo de bem comum que não é gerenciado por uma comunidade fechada.</text:p></text:note-body></text:note></text:span><text:span text:style-name="T2"> Adicionalmente, acredito que as as regras que definem quem são os membros desses bens comuns intelectuais talvez possam jogar luz sobre o problema de como tratar as fronteiras e as regras operacionais</text:span><text:span text:style-name="T2"><text:note text:id="ftn20" text:note-class="footnote"><text:note-citation>20</text:note-citation><text:note-body><text:p text:style-name="Footnote">OSTROM <text:reference-mark-start text:name="ZOTERO_ITEM {&quot;sort&quot;:true,&quot;citationItems&quot;:[{&quot;locator&quot;:&quot;50-5&quot;,&quot;suppressAuthor&quot;:true,&quot;position&quot;:1,&quot;uri&quot;:[&quot;http://zotero.org/users/36260/items/AKPARPAJ&quot;]}]} RNDsCyydNvFh9"/>(1990, pp. 50-5)<text:reference-mark-end text:name="ZOTERO_ITEM {&quot;sort&quot;:true,&quot;citationItems&quot;:[{&quot;locator&quot;:&quot;50-5&quot;,&quot;suppressAuthor&quot;:true,&quot;position&quot;:1,&quot;uri&quot;:[&quot;http://zotero.org/users/36260/items/AKPARPAJ&quot;]}]} RNDsCyydNvFh9"/> identifica três tipos de regras em bens comuns. Das mais fundamentais às mais cotidianas, elas são: regras constitucionais, regras de escolha coletiva, e regras operacionais.</text:p></text:note-body></text:note></text:span><text:span text:style-name="T2"> de bens comuns globais.</text:span></text:p>
      <text:p text:style-name="P3">Tratemos dessa questão, observando as fronteiras e regras que definem a comunidade de apropriadores nesses três exemplos. Todos eles são caracterizados por adotarem as chamadas licenças livres, que permitem maior liberdade de uso das obras do que o direito autoral normalmente permitiria. Há diferenças entre as licenças livres aplicáveis a softwares (bens que tem a característica marcante de serem expressos simultaneamente em código-fonte e código-objeto, ou linguagem de máquina) e as aplicáveis a outros bens intelectuais, e há variações entre as diferentes licenças existentes (elas podem, por exemplo, fazer restrições a usos comerciais ou à produção de obras derivadas); mas elas têm em comum o fato de permitirem que os bens intelectuais licenciados sejam reproduzidos livremente, sem necessidade de autorização ou pagamentos. Por conta disso, <text:soft-page-break/>superadas as limitações cognitivas mencionadas há pouco, toda a população mundial é potencial apropriadora destes bens.</text:p>
      <text:p text:style-name="P3">A apropriação, no entanto, está sujeita ao cumprimento de regras estabelecidas pela comunidade, como no caso de outros bens comuns. A esmagadora maioria desses bens comuns estabelece que os bens compartilhados não podem ser apropriados privativamente pela comunidade por meio da reivindicação de direitos autorais sobre eles. Assim, um membro da comunidade pode reproduzir uma obra, mas não pode eliminar a atribuição de sua fonte ou a licença original. Os projetos de software livre também exigem que toda redistribuição do software inclua ou ofereça o acesso ao mesmo software em forma de código-fonte (o que não costuma ocorrer nos softwares “proprietários”, distribuídos apenas em forma de linguagem de máquina).</text:p>
      <text:p text:style-name="Text_20_body"><text:span text:style-name="T2">Além disso, alguns bens comuns exigem que, caso as obras sejam utilizadas para criação e redistribuição de obras derivadas,</text:span><text:span text:style-name="T2"><text:note text:id="ftn21" text:note-class="footnote"><text:note-citation>21</text:note-citation><text:note-body><text:p text:style-name="Footnote">Obras derivadas são, por exemplo, uma tradução de um artigo científico; um programa de computador que utilize código de outro, mas o modifique ― para acrescentar funções, melhorá-lo etc.</text:p></text:note-body></text:note></text:span><text:span text:style-name="T2"> tais obras derivadas sigam a mesma licença: isto é, que os novos bens derivados dos bens comuns sejam também compartilhados como bens comuns. Esse é, por exemplo, o caso da Wikipédia, e da maioria dos projetos de software livre (a popular licença Gnu Public License, por exemplo, impõe essa exigência). Os projetos de software livre que adotam as chamadas licenças permissivas (como a licença BSD), por sua vez, não incluem essa regra operacional, o que permite que softwares derivados desses projetos sejam utilizados como bens privados (mediante reivindicação de direito autoral sobre eles).</text:span></text:p>
      <text:p text:style-name="Text_20_body"><text:span text:style-name="T2">Apesar da diversidade existente nas regras operacionais desses exemplos, fica claro que a definição das fronteiras de suas comunidades de apropriadores</text:span><text:span text:style-name="T2"><text:note text:id="ftn22" text:note-class="footnote"><text:note-citation>22</text:note-citation><text:note-body><text:p text:style-name="Footnote">Não me aprofundarei no assunto neste trabalho, mas é digno de nota que tais projetos podem ter comunidades de “níveis” distintos: embora a comunidade de apropriadores potenciais seja global, a comunidade que decide sobre as regras daquele projeto em particular (particularmente as regras constitucionais e de escolha coletiva) é um subconjunto menor dessa mesma comunidade, eventualmente com fronteiras definidas de forma mais restritiva.</text:p></text:note-body></text:note></text:span><text:span text:style-name="T2"> é, usando termos da lógica, menos </text:span><text:span text:style-name="T1">extensiva</text:span><text:span text:style-name="T2"> (como costuma ocorrer nos bens comuns materiais) do que </text:span><text:span text:style-name="T1">intensiva</text:span><text:span text:style-name="T2">. Trocando em miúdos, as fronteiras das comunidades destes bens comuns não são uma lista explícita dos membros, nem uma lista de regras que exclui a priori a possibilidade de que certas pessoas sejam membros (regras, formais ou informais, como: “aquele que viver na região há X anos”, ou “aqueles que pertencerem a tais e tais famílias”, ou “todos os que quiserem, desde que não ultrapassem 50 membros”), como com frequência ocorre em bens comuns materiais; em lugar disso, elas indicam </text:span><text:span text:style-name="T1">quais as </text:span><text:soft-page-break/><text:span text:style-name="T1">condições que qualquer pessoa deve aceitar </text:span><text:span text:style-name="T2">para tornar-se membro, ou o compromisso que qualquer pessoa do mundo deve assumir para tornar-se membro.</text:span></text:p>
      <text:h text:style-name="Heading_20_1" text:outline-level="1">Conclusões</text:h>
      <text:p text:style-name="Text_20_body">Com o avanço da digitalização e das TICs, é cada vez mais viável que bens comuns intelectuais antes tipicamente locais possam ser tornados globais ― sem isso que implique em risco para sua existência continuada; pelo contrário, muitas vezes ajudando a garanti-la.</text:p>
      <text:p text:style-name="Text_20_body">O uso de licenças livres que caracteriza parte desses novos bens comuns intelectuais implementa regras que servem tanto para manter o caráter comum dos bens ― quando tais regras impedem a apropriação privada dos bens, por meio de reivindicação de direitos autorais ― como, adicionalmente, para auxiliar no provimento dos mesmos ― quando requerem que obras derivadas sejam também compartilhadas no bem comum.</text:p>
      <text:p text:style-name="Text_20_body">Embora essas características desses bens comuns confirmem certos aspectos da teoria de Ostrom, também ajudam a começar a preencher a lacuna de uma teoria que responda mais adequadamente às especificidades de bens comuns globais. Uma dessas especificidades é a dificuldade de tratar as fronteiras de tais bens comuns, de forma que sejam relevantes para a análise e ao mesmo tempo respeitem o caráter universal de tais bens. Definir as fronteiras da comunidade de usuários não de forma extensiva, mas <text:span text:style-name="T1">intensiva</text:span> (isto é, não por uma enumeração explícita de seus membros, mas pela definição de condições que uma pessoa deve satisfazer ― ou, no caso desses novos bens comuns, de compromissos que qualquer pessoa deve assumir ― caso queira ser membro) parece ser uma maneira promissora de enfrentar essa dificuldade: mesmo sem apontar os contornos dessas fronteiras de forma fixa e precisa, define de forma clara um conjunto de regras que as regula.</text:p>
      <text:h text:style-name="P6" text:outline-level="1">Referências bibliográficas<text:note text:id="ftn23" text:note-class="footnote"><text:note-citation>23</text:note-citation><text:note-body><text:p text:style-name="Footnote">Os endereços eletrônicos foram visitados pela última vez em junho de 2010.</text:p></text:note-body></text:note></text:h>
      <text:section text:style-name="Sect1" text:name="ZOTERO_BIBL {&quot;custom&quot;:[[[&quot;http://zotero.org/users/36260/items/V32KBDRZ&quot;],&quot;Aigrain, Philippe. Pour une coalition des biens communs. \\i Libération\\i0 . Paris,  de agosto de 2003. Recuperado de http://paigrain.debatpublic.net/?page_id=11.&quot;],[[&quot;http://zotero.org/users/36260/items/G678FZN2&quot;],&quot;Benkler, Yochai. \\i The Wealth of Networks: How Social Production Transforms Markets and Freedom\\i0 . New Haven [Conn.]: Yale University Press, 2006. Recuperado de http://cyber.law.harvard.edu/wealth_of_networks/Main_Page.&quot;]]} RND07NUtrKkI2">
        <text:p text:style-name="Bibliografia">AIGRAIN, Philippe. “Pour une coalition des biens communs”. <text:span text:style-name="T1">Libération</text:span><text:span text:style-name="T2">. Paris, 25 de agosto de 2003. Recuperado de http://paigrain.debatpublic.net/?page_id=11.</text:span></text:p>
        <text:p text:style-name="Bibliografia"><text:span text:style-name="T2">BENKLER, Yochai. </text:span><text:span text:style-name="T1">The Wealth of Networks: How Social Production Transforms Markets and Freedom</text:span><text:span text:style-name="T2">. New Haven [Conn.]: Yale University Press, 2006. Recuperado de http://cyber.law.harvard.edu/wealth_of_networks/Main_Page.</text:span></text:p>
        <text:p text:style-name="Bibliografia"><text:span text:style-name="T2">BLOCH, Marc Léopold Benjamin. </text:span><text:span text:style-name="T1">La Société Féodale</text:span><text:span text:style-name="T2">. Paris: A. Michel, 1968.</text:span></text:p>
        <text:p text:style-name="Bibliografia"><text:soft-page-break/><text:span text:style-name="T2">BOLLIER, David. </text:span><text:span text:style-name="T1">Silent Theft: The Private Plunder of Our Common Wealth</text:span><text:span text:style-name="T2">. Nova York: Routledge, 2002.</text:span></text:p>
        <text:p text:style-name="Bibliografia"><text:span text:style-name="T2">BOLLIER, David. </text:span><text:span text:style-name="T1">Viral Spiral: How the Commoners Built a Digital Republic of Their Own</text:span><text:span text:style-name="T2">. Nova York: New Press, 2008.</text:span></text:p>
        <text:p text:style-name="Bibliografia"><text:span text:style-name="T2">BOYLE, James. “Mertonianism Unbound? Imagining Free, Decentralized Access to Most Cultural and Scientific Material”. In: Charlotte Hess &amp; Elinor Ostrom (orgs.); </text:span><text:span text:style-name="T1">Understanding Knowledge as a Commons: From Theory to Practice</text:span><text:span text:style-name="T2">. pp. 123-43. Cambridge, Mass: MIT Press, 2007.</text:span></text:p>
        <text:p text:style-name="Bibliografia"><text:span text:style-name="T2">BRAND, Ulrich. “La convergencia de movimientos: los bienes comunes en tanto que cosmovisión crítica emancipatoria y en tanto que perspectiva estratégica”. In: Silke Helfrich (org.); </text:span><text:span text:style-name="T1">Genes, bytes y emisiones: Bienes comunes y ciudadanía</text:span><text:span text:style-name="T2">. pp. 302-10. Ediciones Böll, 2008. Recuperado de http://boell-latinoamerica.org/download_es/Bienes_Comunes_total_EdiBoell.pdf.</text:span></text:p>
        <text:p text:style-name="Bibliografia"><text:span text:style-name="T2">BUCK, Susan. </text:span><text:span text:style-name="T1">The Global Commons: An introduction</text:span><text:span text:style-name="T2">. Washington, D.C. / Covelo, Cal.: Island Press, 1998.</text:span></text:p>
        <text:p text:style-name="Bibliografia"><text:span text:style-name="T2">DRAHOS, Peter. </text:span><text:span text:style-name="T1">Information Feudalism: Who Owns the Knowledge Economy?</text:span><text:span text:style-name="T2"> Nova York: New Press, 2003.</text:span></text:p>
        <text:p text:style-name="Bibliografia">HALL, Peter A. &amp; TAYLOR, Rosemary C. R. “Political Science and the Three New Institutionalisms”. Max-Planck-Institut für Gesellschaftsforschung, 9 de maio de 1996. Recuperado de http://www.mpifg.de/pu/mpifg_dp/dp96-6.pdf.</text:p>
        <text:p text:style-name="Bibliografia"><text:span text:style-name="T2">HARDIN, Garrett. “The tragedy of the commons”. </text:span><text:span text:style-name="T1">Science</text:span><text:span text:style-name="T2">, v. 162, n. 3859, pp. 1243–1248. <text:s/>1968.</text:span></text:p>
        <text:p text:style-name="Bibliografia"><text:span text:style-name="T2">HARDT, Michael &amp; NEGRI, Antonio. </text:span><text:span text:style-name="T1">Commonwealth</text:span><text:span text:style-name="T2">. Cambridge, Mass: Belknap Press of Harvard University Press, 2009.</text:span></text:p>
        <text:p text:style-name="Bibliografia">KYRILLIDOU, Martha &amp; BLAND, Les. <text:span text:style-name="T1">ARL Statistics 2007-2008</text:span>. Association of Research Libraries, 2009. Recuperado de http://www.arl.org/stats/annualsurveys/arlstats/arlstats08.shtml.</text:p>
        <text:p text:style-name="Bibliografia"><text:span text:style-name="T2">LINEBAUGH, Peter. </text:span><text:span text:style-name="T1">The Magna Carta Manifesto: Liberties and Commons for All</text:span><text:span text:style-name="T2">. Berkeley: University of California Press, 2008.</text:span></text:p>
        <text:p text:style-name="Bibliografia"><text:span text:style-name="T2">MACHADO, Jorge. “Desconstruindo ‘Propriedade Intelectual’”. </text:span><text:span text:style-name="T1">Observatorio (OBS*)</text:span><text:span text:style-name="T2">, v. 2, n. 1. <text:s/>2008. Recuperado de http://www.obs.obercom.pt/index.php/obs/article/view/92/139.</text:span></text:p>
        <text:p text:style-name="Bibliografia"><text:soft-page-break/><text:span text:style-name="T2">MACPHERSON, Crawford Brough (org.). </text:span><text:span text:style-name="T1">Property, Mainstream and Critical Positions</text:span><text:span text:style-name="T2">. Toronto: University of Toronto Press, 1978.</text:span></text:p>
        <text:p text:style-name="Bibliografia"><text:span text:style-name="T2">MARX, Karl. </text:span><text:span text:style-name="T1">O Capital: crítica da economia política</text:span><text:span text:style-name="T2">, Os economistas. v. 1. São Paulo: Nova Cultural, 1985.</text:span></text:p>
        <text:p text:style-name="Bibliografia"><text:span text:style-name="T2">OSTROM, Elinor. </text:span><text:span text:style-name="T1">Governing the Commons: The Evolution of Institutions for Collective Action</text:span><text:span text:style-name="T2">. Cambridge: Cambridge University Press, 1990.</text:span></text:p>
        <text:p text:style-name="Bibliografia"><text:span text:style-name="T2">____. “Reformulating the Commons”. </text:span><text:span text:style-name="T1">Ambiente &amp; Sociedade</text:span><text:span text:style-name="T2">, v. 5. 2002. Recuperado de http://hdl.handle.net/10535/3506.</text:span></text:p>
        <text:p text:style-name="Bibliografia"><text:span text:style-name="T2">POLANYI, Karl. </text:span><text:span text:style-name="T1">The Great Transformation</text:span><text:span text:style-name="T2">. Boston: Beacon Press, 1957.</text:span></text:p>
        <text:p text:style-name="P5">ROBINSON, Lance W. “Complex Systems Approach to Pastoral Commons”. Governing Shared Resources: Connecting Local Experience to Global Challenges, the Twelfth Biennial Conference of the International Association for the Study of Commons. Cheltenham, Inglaterra, 2008. Recuperado de http://hdl.handle.net/10535/2138.</text:p>
        <text:p text:style-name="Bibliografia"><text:span text:style-name="T2">RUBINSTEIN, Juan Carlos. </text:span><text:span text:style-name="T1">Viva El Comun!</text:span><text:span text:style-name="T2"> Prometeo, 2006.</text:span></text:p>
        <text:p text:style-name="Bibliografia"><text:span text:style-name="T2">SIMON, Imre &amp; VIEIRA, Miguel Said. “O rossio não-rival”. In: </text:span><text:span text:style-name="T1">Além das redes de colaboração</text:span><text:span text:style-name="T2">. pp. 15-30. Salvador: EDUFBA, 2008. Recuperado de http://impropriedades.wordpress.com/artigos/.</text:span></text:p>
        <text:p text:style-name="Bibliografia"><text:span text:style-name="T2">STORY, Alan. “Copyright: TRIPS and International Educational Agenda”. In: </text:span><text:span text:style-name="T1">Global Intellectual Property Rights Knowledge, Access and Development</text:span><text:span text:style-name="T2">. Basingstoke: Palgrave Macmillan, 2002.</text:span></text:p>
        <text:p text:style-name="Bibliografia">SUBER, Peter. “Open Access Overview”. Recuperado de http://www.earlham.edu/~peters/fos/overview.htm.</text:p>
        <text:p text:style-name="Bibliografia"><text:span text:style-name="T2">THOMPSON, E. P. </text:span><text:span text:style-name="T1">Costumes em comum</text:span><text:span text:style-name="T2">. São Paulo: Companhia das Letras, 1998.</text:span></text:p>
        <text:p text:style-name="Bibliografia"><text:span text:style-name="T2">VAIDHYANATHAN, Siva. </text:span><text:span text:style-name="T1">Copyrights and Copywrongs: The Rise of Intellectual Property and How It Threatens Creativity</text:span><text:span text:style-name="T2">. Nova York: New York University Press, 2001.</text:span></text:p>
        <text:p text:style-name="Bibliografia"><text:span text:style-name="T2">VERCELLI, Ariel. </text:span><text:span text:style-name="T1">Repensando los bienes intelectuales comunes: análisis socio­técnico sobre el proceso de co­construcción entre las regulaciones de derecho de autor y derecho de copia y las tecnologías digitales para su gestión</text:span><text:span text:style-name="T2">. Instituto de Estudios sobre la Ciencia y la Tecnología de la Universidad Nacional de Quilmes, 2009. Recuperado de http://www.arielvercelli.org/rlbic.pdf.</text:span></text:p>
        <text:p text:style-name="P5"><text:soft-page-break/>VIEIRA, Miguel Said. “O commons intelectual e a mercantilização — análise introdutória de uma nova abordagem sobre o compartilhamento de bens culturais”. II LIHED. 2009. Recuperado de http://impropriedades.wordpress.com/artigos/.</text:p>
        <text:p text:style-name="Bibliografia"><text:span text:style-name="T2">WEBER, Steven. </text:span><text:span text:style-name="T1">The Success of Open Source</text:span><text:span text:style-name="T2">. Cambridge, MA: Harvard University Press, 2004.</text:span></text:p>
        <text:p text:style-name="Bibliografia"><text:span text:style-name="T2">YOUNG, Oran R. </text:span><text:span text:style-name="T1">The Institutional Dimensions of Environmental Change: Fit, Interplay, and Scale</text:span><text:span text:style-name="T2">. Cambridge, Mass: MIT Press, 2002a.</text:span></text:p>
        <text:p text:style-name="P5">____. “Why is There No Unified Theory of Environmental Governance?” The Commons in an Age of Globalisation, the Ninth Biennial Conference of the International Association for the Study of Common Property. 2002b. Recuperado de http://hdl.handle.net/10535/881.</text:p>
      </text:section>
      <text:p text:style-name="Bibliografi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orphans="2" fo:widows="2" fo:text-indent="1cm" style:auto-text-indent="false" style:page-number="auto"/>
      <style:text-properties fo:font-size="11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Title" style:next-style-name="Text_20_body"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DejaVu Sans" style:font-size-asian="14pt" style:font-weight-asian="bold" style:font-name-complex="Tahoma" style:font-size-complex="14pt" style:font-weight-complex="bold"/>
    </style:style>
    <style:style style:name="Bibliografia" style:family="paragraph" style:parent-style-name="Text_20_body">
      <style:paragraph-properties fo:margin-left="1cm" fo:margin-right="0cm" fo:text-indent="-1cm" style:auto-text-indent="false">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guel Said Vieira</meta:initial-creator>
    <meta:creation-date>2010-06-16T16:51:01</meta:creation-date>
    <dc:date>2010-08-18T12:19:59</dc:date>
    <dc:creator>Miguel Vieira</dc:creator>
    <meta:editing-duration>PT80H08M00S</meta:editing-duration>
    <meta:editing-cycles>33</meta:editing-cycles>
    <meta:generator>OpenOffice.org/3.2$Linux OpenOffice.org_project/320m12$Build-9483</meta:generator>
    <dc:description>Revisão pós-congresso</dc:description>
    <meta:document-statistic meta:table-count="0" meta:image-count="0" meta:object-count="0" meta:page-count="20" meta:paragraph-count="142" meta:word-count="7632" meta:character-count="49863"/>
    <meta:user-defined meta:name="Informações 1"/>
    <meta:user-defined meta:name="Informações 2"/>
    <meta:user-defined meta:name="Informações 3"/>
    <meta:user-defined meta:name="Informações 4"/>
    <meta:user-defined meta:name="ZOTERO_PREF_1">&lt;data&gt;&lt;session id="MC1VOw6q"/&gt;&lt;style id="http://www.zotero.org/styles/ABNT" hasBibliography="0"/&gt;&lt;prefs&gt;&lt;pref name="fieldType" value="ReferenceMark"/&gt;&lt;pref name="noteType" value="0"/&gt;&lt;/prefs&gt;&lt;/data&gt;</meta:user-defined>
  </office:meta>
</office:document-meta>
</file>