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cb7ad"/>
    </style:style>
    <style:style style:name="P2" style:family="paragraph" style:parent-style-name="Text_20_body">
      <style:text-properties officeooo:paragraph-rsid="002084cd"/>
    </style:style>
    <style:style style:name="P3" style:family="paragraph" style:parent-style-name="Text_20_body">
      <style:text-properties officeooo:paragraph-rsid="0022a1bb"/>
    </style:style>
    <style:style style:name="P4" style:family="paragraph" style:parent-style-name="Text_20_body">
      <style:text-properties officeooo:paragraph-rsid="0027815e"/>
    </style:style>
    <style:style style:name="P5" style:family="paragraph" style:parent-style-name="Text_20_body">
      <style:text-properties officeooo:paragraph-rsid="002b493a"/>
    </style:style>
    <style:style style:name="P6" style:family="paragraph" style:parent-style-name="Text_20_body">
      <style:text-properties officeooo:paragraph-rsid="0032abd1"/>
    </style:style>
    <style:style style:name="P7" style:family="paragraph" style:parent-style-name="Text_20_body">
      <style:text-properties officeooo:paragraph-rsid="003419d8"/>
    </style:style>
    <style:style style:name="P8" style:family="paragraph" style:parent-style-name="Text_20_body">
      <style:text-properties officeooo:paragraph-rsid="0038b784"/>
    </style:style>
    <style:style style:name="P9" style:family="paragraph" style:parent-style-name="Text_20_body">
      <style:text-properties officeooo:paragraph-rsid="003ce819"/>
    </style:style>
    <style:style style:name="P10" style:family="paragraph" style:parent-style-name="Text_20_body">
      <style:text-properties officeooo:paragraph-rsid="0041cec0"/>
    </style:style>
    <style:style style:name="P11" style:family="paragraph" style:parent-style-name="Text_20_body">
      <style:text-properties officeooo:paragraph-rsid="004229f5"/>
    </style:style>
    <style:style style:name="P12" style:family="paragraph" style:parent-style-name="Text_20_body">
      <style:text-properties officeooo:paragraph-rsid="00436caa"/>
    </style:style>
    <style:style style:name="P13" style:family="paragraph" style:parent-style-name="Text_20_body">
      <style:text-properties officeooo:paragraph-rsid="00450cc4"/>
    </style:style>
    <style:style style:name="P14" style:family="paragraph" style:parent-style-name="Text_20_body">
      <style:text-properties officeooo:paragraph-rsid="00480adb"/>
    </style:style>
    <style:style style:name="P15" style:family="paragraph" style:parent-style-name="Text_20_body">
      <style:text-properties officeooo:paragraph-rsid="004a3931"/>
    </style:style>
    <style:style style:name="P16" style:family="paragraph" style:parent-style-name="Text_20_body">
      <style:text-properties officeooo:paragraph-rsid="0050967f"/>
    </style:style>
    <style:style style:name="P17" style:family="paragraph" style:parent-style-name="Text_20_body">
      <style:text-properties officeooo:paragraph-rsid="00515e46"/>
    </style:style>
    <style:style style:name="P18" style:family="paragraph" style:parent-style-name="Text_20_body">
      <style:text-properties officeooo:rsid="0039db77" officeooo:paragraph-rsid="0039db77"/>
    </style:style>
    <style:style style:name="P19" style:family="paragraph" style:parent-style-name="Text_20_body">
      <style:text-properties officeooo:rsid="004229f5" officeooo:paragraph-rsid="004229f5"/>
    </style:style>
    <style:style style:name="P20" style:family="paragraph" style:parent-style-name="Text_20_body">
      <style:text-properties officeooo:rsid="0044c612" officeooo:paragraph-rsid="00450cc4"/>
    </style:style>
    <style:style style:name="P21" style:family="paragraph" style:parent-style-name="Text_20_body">
      <style:text-properties officeooo:rsid="0046693a" officeooo:paragraph-rsid="0046693a"/>
    </style:style>
    <style:style style:name="P22" style:family="paragraph" style:parent-style-name="Text_20_body">
      <style:text-properties officeooo:paragraph-rsid="00240cd0"/>
    </style:style>
    <style:style style:name="P23" style:family="paragraph" style:parent-style-name="Text_20_body">
      <style:text-properties officeooo:paragraph-rsid="002f6452"/>
    </style:style>
    <style:style style:name="P24" style:family="paragraph" style:parent-style-name="Footnote">
      <style:text-properties officeooo:paragraph-rsid="0037af14"/>
    </style:style>
    <style:style style:name="P25" style:family="paragraph" style:parent-style-name="Footnote">
      <style:text-properties officeooo:paragraph-rsid="004de082"/>
    </style:style>
    <style:style style:name="P26" style:family="paragraph" style:parent-style-name="Heading_20_3">
      <style:text-properties officeooo:rsid="003e1cc7"/>
    </style:style>
    <style:style style:name="P27" style:family="paragraph" style:parent-style-name="Heading_20_3">
      <style:text-properties officeooo:rsid="004229f5" officeooo:paragraph-rsid="004229f5"/>
    </style:style>
    <style:style style:name="P28" style:family="paragraph" style:parent-style-name="Text_20_body">
      <style:text-properties officeooo:paragraph-rsid="0057ed49"/>
    </style:style>
    <style:style style:name="P29" style:family="paragraph" style:parent-style-name="Text_20_body" style:list-style-name="L1">
      <style:paragraph-properties fo:margin-left="1.48cm" fo:margin-right="0cm" fo:text-indent="-0.646cm" style:auto-text-indent="false">
        <style:tab-stops>
          <style:tab-stop style:position="0.021cm"/>
        </style:tab-stops>
      </style:paragraph-properties>
      <style:text-properties officeooo:paragraph-rsid="00554c19"/>
    </style:style>
    <style:style style:name="P30" style:family="paragraph" style:parent-style-name="Text_20_body" style:list-style-name="L1">
      <style:paragraph-properties fo:margin-left="1.48cm" fo:margin-right="0cm" fo:text-indent="-0.646cm" style:auto-text-indent="false">
        <style:tab-stops>
          <style:tab-stop style:position="0.021cm"/>
        </style:tab-stops>
      </style:paragraph-properties>
      <style:text-properties officeooo:paragraph-rsid="0054149f"/>
    </style:style>
    <style:style style:name="P31" style:family="paragraph" style:parent-style-name="Text_20_body" style:list-style-name="L1">
      <style:paragraph-properties fo:margin-left="1.48cm" fo:margin-right="0cm" fo:text-indent="-0.646cm" style:auto-text-indent="false">
        <style:tab-stops>
          <style:tab-stop style:position="0.021cm"/>
        </style:tab-stops>
      </style:paragraph-properties>
      <style:text-properties officeooo:paragraph-rsid="005773f3"/>
    </style:style>
    <style:style style:name="P32" style:family="paragraph" style:parent-style-name="Footnote">
      <style:text-properties officeooo:paragraph-rsid="0057ed49"/>
    </style:style>
    <style:style style:name="P33" style:family="paragraph" style:parent-style-name="Heading_20_2">
      <style:text-properties officeooo:rsid="00240cd0" officeooo:paragraph-rsid="00240cd0"/>
    </style:style>
    <style:style style:name="P34" style:family="paragraph" style:parent-style-name="Heading_20_2">
      <style:text-properties officeooo:rsid="0017a9a3"/>
    </style:style>
    <style:style style:name="P35" style:family="paragraph" style:parent-style-name="Heading_20_2">
      <style:text-properties officeooo:rsid="0017a9a3" officeooo:paragraph-rsid="0017a9a3"/>
    </style:style>
    <style:style style:name="P36" style:family="paragraph" style:parent-style-name="Heading_20_2">
      <style:text-properties officeooo:paragraph-rsid="0054149f"/>
    </style:style>
    <style:style style:name="T1" style:family="text">
      <style:text-properties officeooo:rsid="0017a9a3"/>
    </style:style>
    <style:style style:name="T2" style:family="text">
      <style:text-properties officeooo:rsid="00197c3b"/>
    </style:style>
    <style:style style:name="T3" style:family="text">
      <style:text-properties officeooo:rsid="001a09d2"/>
    </style:style>
    <style:style style:name="T4" style:family="text">
      <style:text-properties officeooo:rsid="001b35e8"/>
    </style:style>
    <style:style style:name="T5" style:family="text">
      <style:text-properties fo:font-style="italic" officeooo:rsid="001cb7ad" style:font-style-asian="italic" style:font-style-complex="italic"/>
    </style:style>
    <style:style style:name="T6" style:family="text">
      <style:text-properties fo:font-style="italic" officeooo:rsid="003078be" style:font-style-asian="italic" style:font-style-complex="italic"/>
    </style:style>
    <style:style style:name="T7" style:family="text">
      <style:text-properties fo:font-style="italic" officeooo:rsid="0037af14" style:font-style-asian="italic" style:font-style-complex="italic"/>
    </style:style>
    <style:style style:name="T8" style:family="text">
      <style:text-properties fo:font-style="italic" officeooo:rsid="0038b784" style:font-style-asian="italic" style:font-style-complex="italic"/>
    </style:style>
    <style:style style:name="T9" style:family="text">
      <style:text-properties fo:font-style="normal" officeooo:rsid="00361573" style:font-style-asian="normal" style:font-style-complex="normal"/>
    </style:style>
    <style:style style:name="T10" style:family="text">
      <style:text-properties fo:font-style="normal" officeooo:rsid="0037af14" style:font-style-asian="normal" style:font-style-complex="normal"/>
    </style:style>
    <style:style style:name="T11" style:family="text">
      <style:text-properties officeooo:rsid="001cb7ad"/>
    </style:style>
    <style:style style:name="T12" style:family="text">
      <style:text-properties officeooo:rsid="001f2cdf"/>
    </style:style>
    <style:style style:name="T13" style:family="text">
      <style:text-properties officeooo:rsid="001fd1e9"/>
    </style:style>
    <style:style style:name="T14" style:family="text">
      <style:text-properties officeooo:rsid="002084cd"/>
    </style:style>
    <style:style style:name="T15" style:family="text">
      <style:text-properties officeooo:rsid="0022a1bb"/>
    </style:style>
    <style:style style:name="T16" style:family="text">
      <style:text-properties officeooo:rsid="00240cd0"/>
    </style:style>
    <style:style style:name="T17" style:family="text">
      <style:text-properties officeooo:rsid="0025b330"/>
    </style:style>
    <style:style style:name="T18" style:family="text">
      <style:text-properties officeooo:rsid="00263b28"/>
    </style:style>
    <style:style style:name="T19" style:family="text">
      <style:text-properties officeooo:rsid="00272222"/>
    </style:style>
    <style:style style:name="T20" style:family="text">
      <style:text-properties officeooo:rsid="0027815e"/>
    </style:style>
    <style:style style:name="T21" style:family="text">
      <style:text-properties officeooo:rsid="002917f4"/>
    </style:style>
    <style:style style:name="T22" style:family="text">
      <style:text-properties officeooo:rsid="002939d0"/>
    </style:style>
    <style:style style:name="T23" style:family="text">
      <style:text-properties officeooo:rsid="0029be78"/>
    </style:style>
    <style:style style:name="T24" style:family="text">
      <style:text-properties officeooo:rsid="002b3b56"/>
    </style:style>
    <style:style style:name="T25" style:family="text">
      <style:text-properties officeooo:rsid="002b493a"/>
    </style:style>
    <style:style style:name="T26" style:family="text">
      <style:text-properties officeooo:rsid="002bf7df"/>
    </style:style>
    <style:style style:name="T27" style:family="text">
      <style:text-properties officeooo:rsid="002dd372"/>
    </style:style>
    <style:style style:name="T28" style:family="text">
      <style:text-properties officeooo:rsid="002f6452"/>
    </style:style>
    <style:style style:name="T29" style:family="text">
      <style:text-properties officeooo:rsid="003078be"/>
    </style:style>
    <style:style style:name="T30" style:family="text">
      <style:text-properties officeooo:rsid="0030bcdc"/>
    </style:style>
    <style:style style:name="T31" style:family="text">
      <style:text-properties officeooo:rsid="0032abd1"/>
    </style:style>
    <style:style style:name="T32" style:family="text">
      <style:text-properties officeooo:rsid="00336a7d"/>
    </style:style>
    <style:style style:name="T33" style:family="text">
      <style:text-properties officeooo:rsid="003419d8"/>
    </style:style>
    <style:style style:name="T34" style:family="text">
      <style:text-properties officeooo:rsid="0035d5fa"/>
    </style:style>
    <style:style style:name="T35" style:family="text">
      <style:text-properties officeooo:rsid="00361573"/>
    </style:style>
    <style:style style:name="T36" style:family="text">
      <style:text-properties officeooo:rsid="0037af14"/>
    </style:style>
    <style:style style:name="T37" style:family="text">
      <style:text-properties style:text-position="super 58%" style:text-underline-style="solid" style:text-underline-width="auto" style:text-underline-color="font-color" officeooo:rsid="0037af14"/>
    </style:style>
    <style:style style:name="T38" style:family="text">
      <style:text-properties officeooo:rsid="0038b784"/>
    </style:style>
    <style:style style:name="T39" style:family="text">
      <style:text-properties fo:font-weight="bold" officeooo:rsid="003419d8" style:font-weight-asian="bold" style:font-weight-complex="bold"/>
    </style:style>
    <style:style style:name="T40" style:family="text">
      <style:text-properties fo:font-weight="bold" officeooo:rsid="0039db77" style:font-weight-asian="bold" style:font-weight-complex="bold"/>
    </style:style>
    <style:style style:name="T41" style:family="text">
      <style:text-properties officeooo:rsid="003b8c3c"/>
    </style:style>
    <style:style style:name="T42" style:family="text">
      <style:text-properties officeooo:rsid="003ce819"/>
    </style:style>
    <style:style style:name="T43" style:family="text">
      <style:text-properties officeooo:rsid="003d8b85"/>
    </style:style>
    <style:style style:name="T44" style:family="text">
      <style:text-properties officeooo:rsid="003e1cc7"/>
    </style:style>
    <style:style style:name="T45" style:family="text">
      <style:text-properties officeooo:rsid="003fe40b"/>
    </style:style>
    <style:style style:name="T46" style:family="text">
      <style:text-properties officeooo:rsid="0041cec0"/>
    </style:style>
    <style:style style:name="T47" style:family="text">
      <style:text-properties officeooo:rsid="004229f5"/>
    </style:style>
    <style:style style:name="T48" style:family="text">
      <style:text-properties officeooo:rsid="00436caa"/>
    </style:style>
    <style:style style:name="T49" style:family="text">
      <style:text-properties officeooo:rsid="0044c612"/>
    </style:style>
    <style:style style:name="T50" style:family="text">
      <style:text-properties officeooo:rsid="00450cc4"/>
    </style:style>
    <style:style style:name="T51" style:family="text">
      <style:text-properties officeooo:rsid="0046693a"/>
    </style:style>
    <style:style style:name="T52" style:family="text">
      <style:text-properties officeooo:rsid="0047ed59"/>
    </style:style>
    <style:style style:name="T53" style:family="text">
      <style:text-properties officeooo:rsid="00480adb"/>
    </style:style>
    <style:style style:name="T54" style:family="text">
      <style:text-properties officeooo:rsid="00498f0c"/>
    </style:style>
    <style:style style:name="T55" style:family="text">
      <style:text-properties officeooo:rsid="0049b1d6"/>
    </style:style>
    <style:style style:name="T56" style:family="text">
      <style:text-properties officeooo:rsid="0049c6c1"/>
    </style:style>
    <style:style style:name="T57" style:family="text">
      <style:text-properties officeooo:rsid="004a3931"/>
    </style:style>
    <style:style style:name="T58" style:family="text">
      <style:text-properties officeooo:rsid="004a91d5"/>
    </style:style>
    <style:style style:name="T59" style:family="text">
      <style:text-properties officeooo:rsid="004b3f2d"/>
    </style:style>
    <style:style style:name="T60" style:family="text">
      <style:text-properties officeooo:rsid="004c7bae"/>
    </style:style>
    <style:style style:name="T61" style:family="text">
      <style:text-properties officeooo:rsid="004de082"/>
    </style:style>
    <style:style style:name="T62" style:family="text">
      <style:text-properties officeooo:rsid="004ef853"/>
    </style:style>
    <style:style style:name="T63" style:family="text">
      <style:text-properties officeooo:rsid="0050429c"/>
    </style:style>
    <style:style style:name="T64" style:family="text">
      <style:text-properties officeooo:rsid="0050967f"/>
    </style:style>
    <style:style style:name="T65" style:family="text">
      <style:text-properties officeooo:rsid="00515e46"/>
    </style:style>
    <style:style style:name="T66" style:family="text">
      <style:text-properties officeooo:rsid="00527d4b"/>
    </style:style>
    <style:style style:name="T67" style:family="text">
      <style:text-properties officeooo:rsid="0054149f"/>
    </style:style>
    <style:style style:name="T68" style:family="text">
      <style:text-properties officeooo:rsid="00554c19"/>
    </style:style>
    <style:style style:name="T69" style:family="text">
      <style:text-properties officeooo:rsid="00559897"/>
    </style:style>
    <style:style style:name="T70" style:family="text">
      <style:text-properties officeooo:rsid="00569d57"/>
    </style:style>
    <style:style style:name="T71" style:family="text">
      <style:text-properties officeooo:rsid="005773f3"/>
    </style:style>
    <style:style style:name="T72" style:family="text">
      <style:text-properties officeooo:rsid="0057ed49"/>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DdeLink__4145_1827928249"/><text:span text:style-name="T1">Relatório de evento: International Commons Conference</text:span><text:bookmark-end text:name="__DdeLink__4145_1827928249"/><text:span text:style-name="T1"><text:note text:id="ftn3" text:note-class="footnote"><text:note-citation>1</text:note-citation><text:note-body><text:p text:style-name="P32"><text:span text:style-name="T72">Este documento é licenciado sob uma </text:span><text:a xlink:type="simple" xlink:href="http://creativecommons.org/licenses/by-nc-sa/3.0/br/"><text:span text:style-name="T72">Licença Creative Commons Atribuição-Uso não-comercial-Compartilhamento pela mesma licença 3.0 Brasil</text:span></text:a><text:span text:style-name="T72">.</text:span></text:p></text:note-body></text:note></text:span><text:span text:style-name="T1"><text:line-break/></text:span><text:span text:style-name="T44">Autor: Miguel Said Vieira</text:span></text:h>
      <text:h text:style-name="P33" text:outline-level="2"><text:bookmark-start text:name="__DdeLink__4174_1827928249"/>Introdução</text:h>
      <text:p text:style-name="P22"><text:span text:style-name="T16">Este é um relatório sobre a primeira International Commons Conference </text:span><text:span text:style-name="T69">(ICC)</text:span><text:span text:style-name="T16">, realizada em Berlim em <text:s/></text:span><text:span text:style-name="T1">1-2/11/2010. </text:span><text:span text:style-name="T16">Na seção “contexto”, abordo os financiadores, organizadores, </text:span><text:span text:style-name="T17">objetivo, </text:span><text:span text:style-name="T16">público e formato; na seção “atividades”, descrevo as principais atividades e alguns de seus destaques; e na seção “avaliação política”, apresento uma perspectiva pessoal sobre a proposta, seus resultados, relevância </text:span><text:span text:style-name="T17">política e possíveis articulações </text:span><text:span text:style-name="T69">do ICC </text:span><text:span text:style-name="T17">com outras iniciativas </text:span><text:span text:style-name="T26">que visam transformação e justiça social </text:span><text:span text:style-name="T17">ao redor do mundo. </text:span><text:span text:style-name="T26">O relatório conclui-se com uma seleção de documentos que resultaram da </text:span><text:span text:style-name="T68">c</text:span><text:span text:style-name="T26">onferência.</text:span></text:p>
      <text:h text:style-name="P34" text:outline-level="2">Contexto</text:h>
      <text:p text:style-name="P28"><text:span text:style-name="T1">Nos dias </text:span><text:bookmark-start text:name="__DdeLink__1_2038944098"/><text:span text:style-name="T1">1-2/11/2010</text:span><text:bookmark-end text:name="__DdeLink__1_2038944098"/><text:span text:style-name="T1">, em Berlim, ocorreu a primeira International Commons Conference. O evento foi </text:span><text:span text:style-name="T3">financiado </text:span><text:span text:style-name="T11">p</text:span><text:span text:style-name="T14">ela</text:span><text:span text:style-name="T11"> </text:span><text:span text:style-name="T3">Fundação Heinrich B</text:span><text:span text:style-name="T72">ö</text:span><text:span text:style-name="T3">ll (ligada ao Partido Verde alemão) </text:span><text:span text:style-name="T11">― que cedeu sua sede e certamente foi vital para a viabilização logística e política do evento ―</text:span>, <text:span text:style-name="T14">além da </text:span><text:span text:style-name="T3">Fundação </text:span>Charles Leopold Mayer <text:span text:style-name="T3">(Suíça) e</text:span> <text:span text:style-name="T14">do </text:span><text:span text:style-name="T3">European Business Council for Sustainable Energy (</text:span><text:span text:style-name="T11">ou “E5”; organização ligada ao </text:span><text:span text:style-name="T3">setor empresarial da UE).</text:span><text:span text:style-name="T44"><text:note text:id="ftn0" text:note-class="footnote"><text:note-citation>2</text:note-citation><text:note-body><text:p text:style-name="P32"><text:span text:style-name="T72">Minha participação no evento foi viabilizada pela Heinrich Böll; agradeço a Silke Helfrich e Fréderic Sultan pelo convite. Agradeço ainda a Fapesp, que custeia minha pesquisa de doutorado sobre bens comuns.</text:span></text:p></text:note-body></text:note></text:span></text:p>
      <text:p text:style-name="P1"><text:span text:style-name="T3">Os </text:span><text:span text:style-name="T1">organizado</text:span><text:span text:style-name="T3">res e mentores foram</text:span><text:span text:style-name="T1"> </text:span><text:span text:style-name="T2">Michel Bauwens </text:span><text:span text:style-name="T3">(Bélgica / Tailândia)</text:span><text:span text:style-name="T2">, David Bollier </text:span><text:span text:style-name="T3">(EUA)</text:span><text:span text:style-name="T2">, Beatriz Busaniche </text:span><text:span text:style-name="T3">(Argentina) </text:span><text:span text:style-name="T2">e Silke Helfrich </text:span><text:span text:style-name="T3">(</text:span><text:span text:style-name="T4">Alemanha</text:span><text:span text:style-name="T3">)</text:span><text:span text:style-name="T2">, todos ativistas </text:span><text:span text:style-name="T4">ligados à temática </text:span><text:span text:style-name="T2">de bens comuns, </text:span><text:span text:style-name="T4">e que recentemente formaram a associação </text:span><text:a xlink:type="simple" xlink:href="http://www.commonsstrategies.org/"><text:span text:style-name="T1">Commons Strategies Group</text:span></text:a><text:span text:style-name="T1">. </text:span><text:span text:style-name="T14">R</text:span><text:span text:style-name="T11">epresentantes da Heinrich Böll e da E5 </text:span><text:span text:style-name="T4">também participaram da organização</text:span><text:span text:style-name="T3">.</text:span></text:p>
      <text:p text:style-name="P1"><text:span text:style-name="T11">O objetivo central do evento </text:span><text:span text:style-name="T12">foi </text:span><text:span text:style-name="T11">iniciar a construção de uma plataforma política (</text:span><text:span text:style-name="T5">policy framework</text:span><text:span text:style-name="T11">) </text:span><text:span text:style-name="T12">ampla base</text:span><text:span text:style-name="T11">ada no</text:span><text:span text:style-name="T12">s</text:span><text:span text:style-name="T11"> bens comuns.</text:span><text:span text:style-name="T12"> O foco foi duplo: pensar em como aplicar os aprendizados e princípios oriundos de bens comuns em um contexto político mai</text:span><text:span text:style-name="T14">or</text:span><text:span text:style-name="T12">, e pensar em como é possível garantir politicamente a proteção e o sustento de bens comuns </text:span><text:span text:style-name="T14">existentes</text:span><text:span text:style-name="T12">.</text:span></text:p>
      <text:p text:style-name="P2"><text:span text:style-name="T13">A participação no</text:span><text:span text:style-name="T12"> evento </text:span><text:span text:style-name="T13">foi fechada; </text:span><text:span text:style-name="T15">os</text:span><text:span text:style-name="T13"> convidados </text:span><text:span text:style-name="T15">eram </text:span><text:span text:style-name="T13">pensadores e ativistas na área de bens comuns. </text:span><text:span text:style-name="T15">Mas apesar do público restrito</text:span><text:span text:style-name="T13">, o evento foi capaz de reunir </text:span><text:span text:style-name="T12">mais de 150 participantes</text:span><text:span text:style-name="T13">, vindos dos cinco continentes (dados biográficos da maioria deles podem ser encontrados </text:span><text:a xlink:type="simple" xlink:href="http://p2pfoundation.net/Berlin_Commons_Conference/Participants"><text:span text:style-name="T13">aqui</text:span></text:a><text:span text:style-name="T13">). A seleção </text:span><text:span text:style-name="T14">dos convidados </text:span><text:span text:style-name="T15">privilegiou</text:span><text:span text:style-name="T13"> a </text:span><text:span text:style-name="T15">tentativa de </text:span><text:span text:style-name="T13">congregar um grupo com certo acúmulo sobre a </text:span><text:soft-page-break/><text:span text:style-name="T13">discussão nesse tema (e, em segundo plano, </text:span><text:span text:style-name="T14">foi feito </text:span><text:span text:style-name="T13">esforço para trazer </text:span><text:span text:style-name="T14">convidados </text:span><text:span text:style-name="T13">do terceiro mundo, </text:span><text:span text:style-name="T14">e para compor um mosaico significativo das diferentes práticas de bens comuns ― da agroecologia ao software livre</text:span><text:span text:style-name="T13">).</text:span></text:p>
      <text:p text:style-name="P3"><text:span text:style-name="T15">A conferência contou com algumas mesas-redondas e palestras para todo o público, mas tentou valorizar a interação entre os participantes. Assim, </text:span><text:span text:style-name="T16">aproximadamente um terço do tempo foi dedicado a atividades em pequenos grupos (parte delas autogestionadas), apresentações de projetos dos participantes (sem seleção prévia da organização), visitas a projetos de bens comuns em Berlim e uma palestra aberta ao público.</text:span></text:p>
      <text:h text:style-name="P35" text:outline-level="2">Atividades</text:h>
      <text:p text:style-name="P4"><text:span text:style-name="T18">O evento foi iniciado com visitas a três projetos de bens comuns na cidade de Berlim: um</text:span><text:span text:style-name="T20">a</text:span><text:span text:style-name="T18"> cooperativ</text:span><text:span text:style-name="T20">a</text:span><text:span text:style-name="T18"> de moradia e trabalho, exclusiv</text:span><text:span text:style-name="T20">a</text:span><text:span text:style-name="T18"> para mulheres </text:span><text:span text:style-name="T19">(</text:span><text:bookmark-start text:name="__DdeLink__511_2038944098"/><text:a xlink:type="simple" xlink:href="http://www.genossinnenschaft-schokofabrik.de/"><text:span text:style-name="T19">Genossinnenschaft Schokofabrik eG</text:span></text:a><text:bookmark-end text:name="__DdeLink__511_2038944098"/><text:bookmark-start text:name="__DdeLink__513_2038944098"/><text:span text:style-name="T19"> [alemão]</text:span><text:bookmark-end text:name="__DdeLink__513_2038944098"/><text:span text:style-name="T19">)</text:span><text:span text:style-name="T18">; um</text:span><text:span text:style-name="T19">a associação comunitária de enfermaria e cuidados</text:span><text:span text:style-name="T18"> </text:span><text:span text:style-name="T19">(</text:span><text:a xlink:type="simple" xlink:href="http://www.akb-crellestrasse.de/"><text:span text:style-name="T20">AKB</text:span></text:a><text:bookmark-start text:name="__DdeLink__515_2038944098"/><text:span text:style-name="T19"> [alemão]</text:span><text:bookmark-end text:name="__DdeLink__515_2038944098"/><text:span text:style-name="T19">); </text:span><text:span text:style-name="T20">e um projeto de agricultura não-comercial (</text:span><text:a xlink:type="simple" xlink:href="http://www.gegenseitig.de/unsere-pag/projektgruppe-karlshof.html"><text:span text:style-name="T20">Projektwerkstatt auf Gegenseitigkeit (PaG) ― Projektgruppe Karlshof</text:span></text:a><text:span text:style-name="T19"> [alemão]</text:span><text:span text:style-name="T20">).</text:span></text:p>
      <text:p text:style-name="P5"><text:span text:style-name="T20">Participei da visita ao projeto de agricultura não-comercial. </text:span><text:span text:style-name="T22">Ele insere-se </text:span><text:span text:style-name="T20">dentro </text:span><text:span text:style-name="T21">de uma iniciativa maior, bancada por uma fundação que se dedica a experiências de mutualismo. </text:span><text:span text:style-name="T22">A</text:span><text:span text:style-name="T21"> fundação cede </text:span><text:span text:style-name="T22">um </text:span><text:span text:style-name="T21">terreno </text:span><text:span text:style-name="T22">ao projeto</text:span><text:span text:style-name="T21">, </text:span><text:span text:style-name="T22">onde reside o grupo que o concebeu, cultivando hortaliças utilizadas para subsistência própria (o que representa uma parcela pequena da colheita) e para distribuição gratuita a uma rede de apoiadores e ao grande público, em </text:span><text:span text:style-name="T24">encontros</text:span><text:span text:style-name="T22"> </text:span><text:span text:style-name="T23">mensais </text:span><text:span text:style-name="T22">que servem </text:span><text:span text:style-name="T23">como espaço de </text:span><text:span text:style-name="T22">sensibilização e discussão política. </text:span><text:span text:style-name="T24">A rede de apoiadores auxilia o projeto participando </text:span><text:span text:style-name="T23">em eventos de trabalho coletivo, como a colheita; ou </text:span><text:span text:style-name="T24">contribui </text:span><text:span text:style-name="T23">com suas capacidades profissionais, </text:span><text:span text:style-name="T24">com </text:span><text:span text:style-name="T23">divulgação, </text:span><text:span text:style-name="T24">ou</text:span><text:span text:style-name="T23"> </text:span><text:span text:style-name="T24">com </text:span><text:span text:style-name="T23">dinheiro </text:span><text:span text:style-name="T24">(em campanhas específicas, </text:span><text:span text:style-name="T23">para compra de determinados insumos ou equipamentos</text:span><text:span text:style-name="T24">)</text:span><text:span text:style-name="T23">. </text:span><text:span text:style-name="T22">O projeto incorpora ideias bastante interessantes de apropriação tecnológica: o cultivo é intensivo em tecnologia, </text:span><text:span text:style-name="T25">mas</text:span><text:span text:style-name="T23"> fundamenta-se no reaproveitamento de máquinas descartadas (muitas produzidas na antiga Alemanha Oriental), adaptando-as para a agricultura em pequena escala e de baixo impacto ambiental </text:span><text:span text:style-name="T25">(cultivo orgânico, </text:span><text:span text:style-name="T24">com alguma afinidade com a permacultura)</text:span><text:span text:style-name="T23">.</text:span></text:p>
      <text:p text:style-name="P23"><text:span text:style-name="T27">A </text:span><text:bookmark-start text:name="__DdeLink__1001_1885938409"/><text:span text:style-name="T27">abertura</text:span><text:bookmark-end text:name="__DdeLink__1001_1885938409"/><text:span text:style-name="T27"> </text:span><text:span text:style-name="T69">formal </text:span><text:span text:style-name="T27">do evento </text:span><text:span text:style-name="T69">ocorreu no dia seguinte, e </text:span><text:span text:style-name="T27">contou com falas de figuras bastante representativas de alguns dos grupos ali presentes: Barbara </text:span><text:span text:style-name="T28">Unmüßig, presidente da Heinrich Böll, que ressaltou a importância do tema para a agenda política partidária (especialmente no caso dos Verdes); </text:span><text:span text:style-name="T27">David Bollier e Michel Bauwens, que falaram da diversidade de práticas que se assentam no mesmo terreno dos bens comuns, </text:span><text:span text:style-name="T28">e</text:span><text:span text:style-name="T27"> de como bens comuns </text:span><text:span text:style-name="T29">oferec</text:span><text:span text:style-name="T27">em </text:span><text:span text:style-name="T29">positivamente </text:span><text:span text:style-name="T27">um “terceiro termo” para além da dominância de estado e mercado; Ruth Meinzen-Dick (da IASC, International </text:span><text:soft-page-break/><text:span text:style-name="T27">Association for the Study of the Commons), que falou das contribuições acadêmicas ao pensamento sobre bens comuns, </text:span><text:span text:style-name="T29">particularmente no sentido de questionar alguns dos pressupostos (hoje quase tomados como senso comum) da economia </text:span><text:span text:style-name="T6">mainstream</text:span><text:span text:style-name="T27">. Tanto Bauwens como Meinzen-Dick fala</text:span><text:span text:style-name="T27">ram </text:span><text:span text:style-name="T28">da necessidade de construir pontes entre bens comuns “imateriais” e “materiais” (suas especialidades respectivas).</text:span></text:p>
      <text:p text:style-name="P8"><text:span text:style-name="T31">S</text:span><text:span text:style-name="T30">eguem alguns dos destaques </text:span><text:span text:style-name="T31">e</text:span><text:span text:style-name="T30">ntre as </text:span><text:span text:style-name="T44">atividades de que participei</text:span><text:span text:style-name="T30">.</text:span></text:p>
      <text:h text:style-name="Heading_20_3" text:outline-level="3"><text:span text:style-name="T30">Alberto Acosta: </text:span><text:span text:style-name="T38">Yasuní-ITT Initiative, an </text:span><text:span text:style-name="T41">O</text:span><text:span text:style-name="T38">pportunity to </text:span><text:span text:style-name="T41">R</text:span><text:span text:style-name="T38">ethink the </text:span><text:span text:style-name="T41">W</text:span><text:span text:style-name="T38">orld</text:span></text:h>
      <text:p text:style-name="P8"><text:bookmark-start text:name="__DdeLink__525_2038944098"/><text:span text:style-name="T30">Alberto Acosta </text:span><text:bookmark-end text:name="__DdeLink__525_2038944098"/><text:span text:style-name="T33">fez </text:span><text:span text:style-name="T30">uma defesa do projeto </text:span><text:bookmark-start text:name="__DdeLink__527_2038944098"/><text:span text:style-name="T30">Yasuní-ITT</text:span><text:bookmark-end text:name="__DdeLink__527_2038944098"/><text:span text:style-name="T30">, no qual ele contribuiu enquanto foi ministro do Equador; trata-se de uma proposta de manter sob o solo um campo petroleiro que corresponde a 20% das reservas do </text:span><text:span text:style-name="T33">país</text:span><text:span text:style-name="T30">; o projeto seria levado a cabo caso entidades estrangeiras assumissem corresponsabilidade financeira, depositando em um fundo a metade do que o Equador obteria </text:span><text:span text:style-name="T33">na</text:span><text:span text:style-name="T30"> explora</text:span><text:span text:style-name="T33">ção</text:span><text:span text:style-name="T30">. O fundo seria </text:span><text:span text:style-name="T31">destinado a modificar a matriz energética do país (incluindo </text:span><text:span text:style-name="T69">investimentos em </text:span><text:span text:style-name="T31">pesquisa </text:span><text:span text:style-name="T69">para esse fim</text:span><text:span text:style-name="T31">), proteger suas reservas ambientais e realizar investimentos sociais. Acosta enfatizou a ousadia do projeto no contexto doméstico </text:span><text:span text:style-name="T33">(</text:span><text:span text:style-name="T31">considerando que o petróleo é responsável por 20% do PIB equatoriano</text:span><text:span text:style-name="T33">)</text:span><text:span text:style-name="T31">, e ressaltou que ele </text:span><text:span text:style-name="T69">não </text:span><text:span text:style-name="T31">visa </text:span><text:span text:style-name="T69">apenas </text:span><text:span text:style-name="T31">a compensação financeira, mas a defesa da biodiversidade e das populações indígenas (que morreriam se ocorresse a exploração daquele campo específico), além de evitar ― e não apenas reduzir ― a emissão de carbono.</text:span></text:p>
      <text:h text:style-name="Heading_20_3" text:outline-level="3"><text:span text:style-name="T31">Philippe Aigrain: New </text:span><text:span text:style-name="T41">E</text:span><text:span text:style-name="T31">conomical </text:span><text:span text:style-name="T41">F</text:span><text:span text:style-name="T31">oundations for the </text:span><text:span text:style-name="T41">C</text:span><text:span text:style-name="T31">ommons</text:span></text:h>
      <text:p text:style-name="P6"><text:span text:style-name="T31">Philippe Aigrain </text:span><text:span text:style-name="T32">examinou a agenda positiva colocada à mesa pelos bens comuns, propondo e descrevendo 9 modelos de subsistência possíveis e existentes </text:span><text:span text:style-name="T69">baseados em bens comuns</text:span><text:span text:style-name="T32">. Ele reconheceu que cada um dos modelos (que vão do compartilhamento voluntário de recursos à renda mínima, passando por fideicomissos e moedas alternativas) t</text:span><text:span text:style-name="T69">e</text:span><text:span text:style-name="T32">m suas limitações, e apresentou-os não como soluções, mas como uma caixa de ferramentas a ser explorada.</text:span></text:p>
      <text:h text:style-name="Heading_20_3" text:outline-level="3"><text:span text:style-name="T39">Richard Pithouse: </text:span><text:span text:style-name="Strong_20_Emphasis"><text:span text:style-name="T39">The Commons as the Template of Our Future<text:line-break/></text:span></text:span><text:span text:style-name="Strong_20_Emphasis"><text:span text:style-name="T40">(evento público)</text:span></text:span></text:h>
      <text:p text:style-name="P7"><text:span text:style-name="T33">Richard Pithouse lembrou-nos de que os bens comuns não podem ser apenas um projeto ético, de mudança de paradigma, mas que envolvem enfrentamentos e lutas reais ― que já ocorrem há muito tempo entre as populações mais pobres, progressivamente expropriadas dos bens comuns que possibilitavam sua existência. </text:span><text:span text:style-name="T34">A</text:span><text:span text:style-name="T33">pontou, </text:span><text:span text:style-name="T34">assim,</text:span><text:span text:style-name="T33"> </text:span><text:span text:style-name="T34">algum</text:span><text:span text:style-name="T33">as limitações da</text:span><text:span text:style-name="T34">s</text:span><text:span text:style-name="T33"> discuss</text:span><text:span text:style-name="T34">ões</text:span><text:span text:style-name="T33"> </text:span><text:span text:style-name="T34">na conferência</text:span><text:span text:style-name="T33">, </text:span><text:soft-page-break/><text:span text:style-name="T33">pelo fato de não envolverem aqueles que </text:span><text:span text:style-name="T34">estão nas frentes de batalha dessa resistência. Essa ausência leva</text:span><text:span text:style-name="T69">ria</text:span><text:span text:style-name="T34"> ao surgimento, em nossas discussões, de uma dicotomia irreal entre o mundo neoliberal, urbano, e o das comunidades tradicionais; dicotomia que oculta a conexão entre o sistema capitalis</text:span><text:span text:style-name="T34">ta e a expropriação e o cercamento (ocorram eles no interior das grandes cidades ou em comunidades afastadas).</text:span></text:p>
      <text:p text:style-name="P18">Richard falou como comentador, em sequência às falas de María Fernanda Espinosa Garcés e Silke Helfrich, mais voltadas a apresentar a um público amplo a temática dos bens comuns e seus potenciais.</text:p>
      <text:h text:style-name="Heading_20_3" text:outline-level="3">Roberto Verzola: Abundance and the Generative Logic of the Commons</text:h>
      <text:p text:style-name="Text_20_body"><text:span text:style-name="T35">Roberto Verzola </text:span><text:span text:style-name="T36">analisou</text:span><text:span text:style-name="T35"> a</text:span><text:span text:style-name="T36">s diferentes fontes da</text:span><text:span text:style-name="T35"> </text:span><text:span text:style-name="T36">abundância, seu tema de interesse atual; ele considera que a economia hoje é obcecada pela escassez, e que deveria </text:span><text:span text:style-name="T69">ser </text:span><text:span text:style-name="T36">refundada com base na noção de abundância (</text:span><text:span text:style-name="T38">Wolfgang Hoeschele, geógrafo também presente ao evento, desenvolve tese similar ― vide seu livro </text:span><text:span text:style-name="T8">The Economics of Abundance</text:span><text:span text:style-name="T38">)</text:span><text:span text:style-name="T36">. Tratou também </text:span><text:span text:style-name="T38">d</text:span><text:span text:style-name="T36">a </text:span><text:span text:style-name="T35">ameaça que os bens comuns sofrem de corporações; </text:span><text:span text:style-name="T36">n</text:span><text:span text:style-name="T35">uma criativa analogia, sugeriu que </text:span><text:span text:style-name="T36">elas </text:span><text:span text:style-name="T35">são </text:span><text:span text:style-name="T9">autômatos,</text:span><text:span text:style-name="T35"> e que devíamos exigir seu controle social com base em princípios similares às </text:span><text:span text:style-name="T38">três </text:span><text:span text:style-name="T35">leis da robótica de Asimov;</text:span><text:span text:style-name="T35"><text:note text:id="ftn1" text:note-class="footnote"><text:note-citation>3</text:note-citation><text:note-body><text:p text:style-name="P24"><text:span text:style-name="T36">“1</text:span><text:bookmark-start text:name="__DdeLink__519_2038944098"/><text:span text:style-name="T37">a</text:span><text:bookmark-end text:name="__DdeLink__519_2038944098"/><text:span text:style-name="T36"> lei: Um robô não pode ferir um ser humano ou, por omissão, permitir que um ser humano sofra algum mal. 2</text:span><text:span text:style-name="T37">a</text:span><text:span text:style-name="T36"> lei: Um robô deve obedecer as ordens que lhe sejam dadas por seres humanos, exceto nos casos em que tais ordens contrariem a Primeira Lei. 3</text:span><text:span text:style-name="T37">a</text:span><text:span text:style-name="T36"> lei: Um robô deve proteger sua própria existência desde que tal proteção não entre em conflito com a Primeira e Segunda Leis”. Isaac Asimov, </text:span><text:span text:style-name="T7">Eu, Robô</text:span><text:span text:style-name="T10">.</text:span></text:p></text:note-body></text:note></text:span><text:span text:style-name="T35"> </text:span><text:span text:style-name="T36">corporações deveriam ser </text:span><text:span text:style-name="T35">terminad</text:span><text:span text:style-name="T36">as em caso</text:span><text:span text:style-name="T35"> de descumprimento.</text:span></text:p>
      <text:h text:style-name="Heading_20_3" text:outline-level="3"><text:span text:style-name="T36">Stephan Meretz: </text:span><text:span text:style-name="T42">The Generative Logic of the Commons</text:span></text:h>
      <text:p text:style-name="P9"><text:span text:style-name="T42">Stephan Meretz falou da incompatibilidade entre as lógicas de mercados (fundados em separação </text:span><text:span text:style-name="T43">entre</text:span><text:span text:style-name="T42"> produção e necessidades reais) e bens comuns</text:span><text:span text:style-name="T43">. Apresentou, como um desafio a resolvermos, a questão de que hoje os bens comuns situam-se no interior de uma sociedade de mercado, e, por sua incompatibilidade com o funcionamento dessa sociedade, eles podem serem cooptados e degenerados. Considerou que o ideal seria o estabelecimento de interconexões entre os bens comuns, a formar uma rede sobreposta ao mercado, e que eventualmente o subordinasse ao tecido social (raciocínio similar ao de Polanyi); mas que, num plano tático, seria necessário admitir interfaces entre os bens comuns e o mercado (como estrutura dominante da sociedade atual), </text:span><text:span text:style-name="T44">com o rigor necessário para que não houvesse cooptação</text:span><text:span text:style-name="T43">.</text:span><text:span text:style-name="T44"> Ponderou que uma alternativa interessante é que a produção resultante de bens comuns não seja posta no mercado, mas utilizada para satisfação de necessidades da comunidade em questão ou de comunidades a ela relacionadas, </text:span><text:span text:style-name="T69">evitando, assim, a separação que o mercado constrói entre produção e necessidades</text:span><text:span text:style-name="T44">.</text:span></text:p>
      <text:h text:style-name="P26" text:outline-level="3"><text:soft-page-break/>Oficina: Limits and Boundaries vs. Openness and DIY approach</text:h>
      <text:p text:style-name="P10"><text:span text:style-name="T44">A oficina foi aberta com falas de Pat Mooney (ETC Group) e Glynn Moody (blogueiro e escritor britânico que cobre “open source, open content and open culture”), </text:span><text:span text:style-name="T45">e tratou de riscos e potenciais da abertura em vários ramos tecnológicos ligados aos bens comuns “imateriais”, como a biologia sintética e o software. Pat apontou que a crescente facilidade de digitalização do material genético e de produção de vida sintética praticamente anula as conquistas históricas das comunidades tradicionais em torno dos benefícios compartilhados, uma vez que elimina </text:span><text:span text:style-name="T46">a necessidade </text:span><text:span text:style-name="T45">d</text:span><text:span text:style-name="T46">e</text:span><text:span text:style-name="T45"> troca de </text:span><text:span text:style-name="T46">material biológico (passam a ser substituídos por arquivos)</text:span><text:span text:style-name="T45">. </text:span><text:span text:style-name="T46">Glyn assumiu posição mais otimista, </text:span><text:span text:style-name="T47">enfatizando as dificuldades à abertura impostas pela propriedade intelectual e as respostas desenvolvidas pela comunidades ― </text:span><text:span text:style-name="T46">mas também </text:span><text:span text:style-name="T47">reconhece</text:span><text:span text:style-name="T46">u riscos da abertura, como a possibilidade de “bugs” no código genético elaborado colaborativamente, e de uso dessas tecnologias para armas biológicas, por exemplo. Pat ponderou que esses riscos existem, mas são muito menores do que aqueles </text:span><text:span text:style-name="T47">d</text:span><text:span text:style-name="T46">a adoção comercial </text:span><text:span text:style-name="T47">dessas tecnologias</text:span><text:span text:style-name="T46">, em larga escala.</text:span></text:p>
      <text:h text:style-name="P27" text:outline-level="3">Oficina: Dakar / Rigths of Mother Earth vs. Commons? / <text:line-break/>Resisting the New Green Deal: Biofuels and New Enclosures</text:h>
      <text:p text:style-name="P11"><text:span text:style-name="T47">Esta oficina foi o agrupamento de três atividades autogestionadas propostas por diferentes participantes do evento, incluindo Valérie Peugeot (e outros membros da Vecam, ONG francesa ativa no processo do Fórum Mundial Ciências &amp; Democracia), Nicola Bullard, Ani Naidoo, Camila Moreno e Pat Mooney. Foram abordadas a problemática do “</text:span><text:bookmark-start text:name="__DdeLink__532_2038944098"/><text:span text:style-name="T47">New Green Deal</text:span><text:bookmark-end text:name="__DdeLink__532_2038944098"/><text:span text:style-name="T47">”, a tentativa de solucionar as crises atuais por meio de uma “economia verde”, plenamente dentro do marco capitalista, e em que biocombustíveis e a mercantilização da biomassa jogariam um papel crucial; e as relações (e eventuais contradições) entre a abordagem dos direitos da Mãe-Terra / Pachamama e a abordagem dos bens comuns. Ambas as discussões foram postas em uma perspectiva estratégica, avaliando como abordá-las em Dakar (Fórum Social Mundial e Fórum Mundial Ciências &amp; Democracia), e como usar o espaço de Dakar para construir uma mobilização crescente até a Rio+20.</text:span></text:p>
      <text:p text:style-name="P19">Sobre a questão da relação entre as abordagens Pachamama / bens comuns, o trabalho foi dividido em pequenos grupos, que produziram questões a serem usadas como ponto de partida para uma reflexão posterior, possivelmente em Dakar, visando possibilitar convergências entre os dois campos.</text:p>
      <text:h text:style-name="P34" text:outline-level="2"><text:bookmark-start text:name="__DdeLink__536_2038944098"/><text:soft-page-break/>Avaliação política</text:h>
      <text:h text:style-name="Heading_20_3" text:outline-level="3"><text:bookmark-end text:name="__DdeLink__536_2038944098"/><text:span text:style-name="T48">G</text:span><text:span text:style-name="T1">rupos e tendências </text:span><text:span text:style-name="T54">de um movimento nascente</text:span></text:h>
      <text:p text:style-name="P12"><text:span text:style-name="T48">Com a grande quantidade de participantes (para um tema ainda restrito como o dos bens comuns), ficou evidente que há um movimento nascente em defesa dos bens comuns; ao mesmo tempo, a diversidade também destacou a existência de cortes e divisões no interior desse movimento.</text:span><text:span text:style-name="T51"> </text:span><text:span text:style-name="T51">Raramente, porém, trata-se de uma separação em preto e branco, e as diferentes divisões sobrepõem-se e entrec</text:span><text:span text:style-name="T52">ruz</text:span><text:span text:style-name="T51">am-se, </text:span><text:span text:style-name="T54">como mencionarei em alguns dos exemplos a seguir</text:span><text:span text:style-name="T51">.</text:span></text:p>
      <text:p text:style-name="P20">O primeiro deles é entre os que abordam bens comuns “materiais” (ligados à reprodução material da vida: por exemplo, cuidados coletivizados ― de crianças ou de idosos ―, e recursos naturais compartilhados ― água, terra, animais etc.), e os que abordam bens comuns “imateriais” (conhecimento, cultura, ciência). A separação também envolve diferenças de perspectiva em relação à tecnologia: se para os bens comuns imateriais a digitalização é uma ferramenta imprescindível, para os bens comuns materiais ela pode provocar sua extinção (como quando a exploração de minérios necessários na fabricação de computadores implica a expropriação de comunidades africanas, por exemplo); <text:span text:style-name="T70">correspondendo a isso, há variações entre uma posturas mais críticas e mais otimistas em relação ao papel da tecnologia na transformação social</text:span>.</text:p>
      <text:p text:style-name="P13"><text:span text:style-name="T49">Considero, porém, que há um certo grau de artificialidade nessa separação binária </text:span><text:span text:style-name="T70">entre bens comuns materiais e imateriais</text:span><text:span text:style-name="T49">: toda produção material implica e depende de produção imaterial, e vice-versa (</text:span><text:span text:style-name="T50">uma comunidade que é bem sucedida em compartilhar terra também compartilha certa cultura, valores e mesmo conhecimentos práticos; uma comunidade que compartilha software depende também de uma infraestrutura material minimamente compartilhada ― como é o caso da internet). Embora haja tensões claras, é bastante factível vislumbrar conexões e reforço entre esses âmbitos; o que é necessário é uma visão um pouco mais ampliada do tema dos bens comuns, particularmente no campo dos defensores dos bens comuns imateriais. </text:span><text:span text:style-name="T70">Se falta a alguns dos defensores de bens comuns materiais a noção do potencial transformador dos bens comuns imateriais, falta ainda mais aos defensores destes últimos o reconhecimento de que eles só existem graças aos primeiros.</text:span></text:p>
      <text:p text:style-name="P21">Outro corte é entre acadêmicos e “praticantes”. Embora haja uma comunidade acadêmica significativa em torno do estudo dos bens comuns, ela <text:span text:style-name="T71">― com notáveis exceções ― se assume como </text:span>relativamente apolítica, <text:span text:style-name="T71">seja porque adota </text:span>uma separação entre sujeito e objeto que a mantém em posição de análise <text:span text:style-name="T71">algo </text:span>distanciada, <text:span text:style-name="T71">seja porque não vê vínculos diretos entre as questões de bens </text:span><text:soft-page-break/><text:span text:style-name="T71">comuns e a política em um sentido mais amplo</text:span>. De outro lado situam-se os que chamo aqui de praticantes, que valorizam mais uma atuação transformadora, política, do que a simples análise.</text:p>
      <text:p text:style-name="P14"><text:span text:style-name="T51">É preciso ressaltar mais uma vez que essas não são divisões binárias e claramente delimitadas. Neste último caso, por exemplo, há entre os acadêmicos um grupo majoritário que é ligado a uma tradição estadunidense, que tem Elinor Ostrom como uma de suas figuras centrais, e a microeconomia e a ciência política como ferramentas privilegiadas; mas há também aqueles que se pautam pelo pensamento marxista, ou mesmo anarquista. </text:span><text:span text:style-name="T52">E, se em geral é possível dizer que esse último grupo aproxima-se mais do ideal de transformação encontrado entre os praticantes, isso não significa que não se encontre “acadêmicos marxistas” pensando apenas em </text:span><text:span text:style-name="T53">formulações e questões</text:span><text:span text:style-name="T52"> teórico</text:span><text:span text:style-name="T53">-filosóficas</text:span><text:span text:style-name="T52">, e “acadêmicos Ostromianos” atuando diretamente no cotidiano de comunidades, mediante estudos de casos.</text:span></text:p>
      <text:p text:style-name="P14"><text:span text:style-name="T53">M</text:span><text:span text:style-name="T52">ais uma complicação desta separação é que entre os praticantes </text:span><text:span text:style-name="T53">há </text:span><text:span text:style-name="T52">tanto aqueles </text:span><text:span text:style-name="T53">atuando no interior de ONGs, visando particularmente políticas públicas ou campanhas de conscientização, como aqueles oriundos das próprias comunidades em torno de bens comuns, lidando com as questões específicas de sua existência continuada. (Uma das críticas que escutei à seleção dos convidados, e que parece-me ter uma certa medida de razão, é que ela privilegiou os primeiros em detrimento dos segundos; </text:span><text:span text:style-name="T71">os membros da Commons Strategies Group têm tentado responder a essa crítica, reconhecendo a questão, mas apontando para as dificuldades do processo de seleção e para o intuito de aprimorá-lo em eventos futuros</text:span><text:span text:style-name="T53">.)</text:span></text:p>
      <text:p text:style-name="P15"><text:span text:style-name="T53">Uma última divisão </text:span><text:span text:style-name="T54">perceptível </text:span><text:span text:style-name="T53">foi </text:span><text:span text:style-name="T54">aquela </text:span><text:span text:style-name="T53">entre </text:span><text:span text:style-name="T54">os </text:span><text:span text:style-name="T53">que veem bens comuns como um elemento de ruptura radical em relação à sociedade capitalista atual, e os </text:span><text:span text:style-name="T54">que </text:span><text:span text:style-name="T53">veem </text:span><text:span text:style-name="T54">bens comuns como elementos de uma reforma ou melhoria dessa sociedade. </text:span><text:span text:style-name="T57">(Os que adotam a perspectiva da ruptura, porém, frequentemente questionam o sentido dessa “melhoria”: segundo eles, </text:span><text:span text:style-name="T58">às vezes </text:span><text:span text:style-name="T57">não se trataria nem de reforma, mas de mero uso </text:span><text:span text:style-name="T58">instrumental </text:span><text:span text:style-name="T57">dos bens comuns para “turbinar” o capitalismo.)</text:span></text:p>
      <text:p text:style-name="P15"><text:span text:style-name="T54">Trata-se, é claro, de um lugar-comum da política, mas </text:span><text:span text:style-name="T57">que foi </text:span><text:span text:style-name="T54">verbalizado ― em diversas gradações ― em muitas das falas do evento. Essa oposição entre ruptura e reforma surgiu particularmente na relação entre bens comuns e mercado ― mais do que na relação entre bens comuns e Estado, em que houve um pouco mais de consenso em direção ao ideal da descentralização </text:span><text:span text:style-name="T55">(naturalmente, um ideal temperado, seja pelo desejo da contraposição do Estado ao mercado, seja pela contexto da política partidária ― que de alguma forma pairava no evento, dada sua vinculação à Heinrich Böll)</text:span><text:span text:style-name="T54">.</text:span></text:p>
      <text:h text:style-name="Heading_20_3" text:outline-level="3"><text:soft-page-break/><text:span text:style-name="T54">R</text:span><text:span text:style-name="T1">esultados</text:span></text:h>
      <text:p text:style-name="P17"><text:span text:style-name="T55">O resultado mais importante do evento pareceu-me ser, mesmo com as divisões mencionadas acima, o avanço na delineação de um movimento </text:span><text:span text:style-name="T56">amplo </text:span><text:span text:style-name="T55">em defesa de bens comuns. </text:span><text:span text:style-name="T59">R</text:span><text:span text:style-name="T58">econhece</text:span><text:span text:style-name="T59">u-se</text:span><text:span text:style-name="T58"> </text:span><text:span text:style-name="T58">o retiro “The Future of the Commons” </text:span><text:span text:style-name="T60">(</text:span><text:span text:style-name="T58">Crottorf</text:span><text:span text:style-name="T60">)</text:span><text:span text:style-name="T58">,</text:span><text:span text:style-name="T59"><text:note text:id="ftn2" text:note-class="footnote"><text:note-citation>4</text:note-citation><text:note-body><text:p text:style-name="P25"><text:span text:style-name="T59">Participei desse retiro e produzi um relatório sobre ele, disponível em &lt;http://impropriedades.files.wordpress.com/2009/11/relato_futuro_dos_bens_comuns.pdf&gt;. </text:span><text:span text:style-name="T61">Dos participantes do retiro, três deles vieram a conceber a conferência </text:span><text:span text:style-name="T59">(Bauwens, Bollier e Helfrich), </text:span><text:span text:style-name="T61">e a maioria dos restantes nela participaram</text:span><text:span text:style-name="T59">.</text:span></text:p></text:note-body></text:note></text:span><text:span text:style-name="T58"> </text:span><text:span text:style-name="T59">assim como o </text:span><text:bookmark-start text:name="__DdeLink__534_2038944098"/><text:span text:style-name="T64">Chamado pela Recuperação </text:span><text:span text:style-name="T59">dos </text:span><text:span text:style-name="T60">Bens Comuns</text:span><text:bookmark-end text:name="__DdeLink__534_2038944098"/><text:span text:style-name="T60"> (Belém; ambos de </text:span><text:span text:style-name="T58">2009</text:span><text:span text:style-name="T60">)</text:span><text:span text:style-name="T58">, </text:span><text:span text:style-name="T59">como etapas dessa delineação. </text:span><text:span text:style-name="T55">Considero que </text:span><text:span text:style-name="T56">a existência dessas diferenças é um dado, e sua explicitação ― como ocorreu no evento ― em diálogo franco, sem deslegitimação do espaço, </text:span><text:span text:style-name="T57">tende a ser produtiva</text:span><text:span text:style-name="T56">. </text:span><text:span text:style-name="T57">Avançou-se na localização dos pontos em comum; em minha opinião, eles já são suficientes para considerar que o movimento é muito progressista em nosso contexto atual; </text:span><text:span text:style-name="T62">além disso,</text:span><text:span text:style-name="T57"> </text:span><text:span text:style-name="T62">ele coloca em seu centro ideias caras à esquerda ― como a cooperação, a comunidade, a justiça social e a crítica ao domínio das corporações</text:span><text:span text:style-name="T57">. </text:span><text:span text:style-name="T65">(Considero </text:span><text:span text:style-name="T65">que, se em outros âmbitos, como o da discussão ambiental, também pode-se encontrar uma convergência de atores com tal diversidade ― incluindo até mesmo certos setores do campo empresarial ―, dificilmente neles se chega, entretanto, a uma “média” tão progressista como no âmbito dos bens comuns.)</text:span></text:p>
      <text:h text:style-name="Heading_20_3" text:outline-level="3"><text:span text:style-name="T63">R</text:span><text:span text:style-name="T1">elações com Dakar (FMC&amp;D, FSM... </text:span><text:span text:style-name="T63">Rio+20</text:span><text:span text:style-name="T1">)</text:span></text:h>
      <text:p text:style-name="P17"><text:span text:style-name="T63">A consolidação desse movimento terá mais uma etapa em Dakar ― e ali, podemos contar com a reunião justamente de suas facetas mais politizadas e de esquerda. Entre os articuladores do Fórum Mundial Ciências &amp; Democracia há muita afinidade com a temática dos bens comuns, particularmente no que diz respeito a conhecimento livre (software livre, oposição à propriedade intelectual, acesso aberto no campo acadêmico-científico etc.); </text:span><text:span text:style-name="T66">e </text:span><text:span text:style-name="T64">a vinculação ao FSM é evidente </text:span><text:span text:style-name="T66">― </text:span><text:span text:style-name="T64"><text:s/>sem prejuízo de outros motivos </text:span><text:span text:style-name="T66">― </text:span><text:span text:style-name="T64">pel</text:span><text:span text:style-name="T63">o </text:span><text:span text:style-name="T64">fato de que o </text:span><text:span text:style-name="T63">próprio </text:span><text:span text:style-name="T64">Chamado pela Recuperação </text:span><text:span text:style-name="T59">dos </text:span><text:span text:style-name="T60">Bens Comuns </text:span><text:span text:style-name="T63">nasceu no processo do FSM.</text:span></text:p>
      <text:p text:style-name="P16"><text:span text:style-name="T63">A proximidade das questões socioambientais à temática dos bens comuns </text:span><text:span text:style-name="T64">(a luta pela soberania alimentar e suas relações com o trato da terra, da água, das sementes e das reservas pesqueiras como bens comuns; a questão da mudança climática e sua relação com o trato da atmosfera como um bem comum; as resistências localizadas dos “comuneiros” contra o agronegócio, o consumismo e a sociedade do automóvel) também projeta o tema como uma pauta muito importante no contexto da Rio+20. Até lá, considero que os bens comuns têm um grande potencial para aglutinar mobilização em torno d</text:span><text:span text:style-name="T66">ess</text:span><text:span text:style-name="T64">as diversas lutas, convergindo-as ao redor de valores </text:span><text:span text:style-name="T66">e proposições </text:span><text:span text:style-name="T65">altermundistas.</text:span></text:p>
      <text:p text:style-name="P17"><text:soft-page-break/><text:span text:style-name="T65">É relevante, nesse sentido, o fato de que a oficina autogestionada sobre Dakar, Pachamama / bens comuns e New Green Deal foi a mais lotada do evento. Considero que a relação entre a abor</text:span><text:span text:style-name="T65">dagem dos direitos da Mãe-Terra e a dos bens comuns é uma questão de especial importância, e que deve ser aprofundada em Dakar</text:span><text:span text:style-name="T63"> </text:span><text:span text:style-name="T65">para seguirmos ampliando alianças.</text:span></text:p>
      <text:h text:style-name="P36" text:outline-level="2"><text:span text:style-name="T67">Apêndice: </text:span><text:span text:style-name="T68">links para </text:span><text:span text:style-name="T67">documentos relevantes</text:span></text:h>
      <text:list xml:id="list1529889897" text:style-name="L1">
        <text:list-item>
          <text:p text:style-name="P29"><text:a xlink:type="simple" xlink:href="http://p2pfoundation.net/Some_Thoughts_on_the_Commons"><text:span text:style-name="T68">“Some Thoughts on the Commons” (provocação inicial do comitê organizador)</text:span></text:a></text:p>
        </text:list-item>
        <text:list-item>
          <text:p text:style-name="P30"><text:a xlink:type="simple" xlink:href="http://www.boell.de/economysocial/economy/economy-commons-10451.html"><text:span text:style-name="T67">Sítio oficial da conferência (inclui os vídeos das palestras)</text:span></text:a></text:p>
        </text:list-item>
        <text:list-item>
          <text:p text:style-name="P30"><text:a xlink:type="simple" xlink:href="http://p2pfoundation.net/Berlin_Commons_Conference/WorldCafe"><text:span text:style-name="T67">Resultados dos “World Cafés” (trabalhos em pequenos grupos simultâneos, tentando responder a questões e dilemas sobre bens comuns)</text:span></text:a></text:p>
        </text:list-item>
        <text:list-item>
          <text:p text:style-name="P30"><text:a xlink:type="simple" xlink:href="http://p2pfoundation.net/Berlin_Commons_Conference/Workshops/MergedWorkshop"><text:span text:style-name="T67">Sistematização da oficina sobre Dakar / Pachamama vs. bens comuns / New Green Deal</text:span></text:a></text:p>
        </text:list-item>
        <text:list-item>
          <text:p text:style-name="P30"><text:a xlink:type="simple" xlink:href="http://p2pfoundation.net/Berlin_Commons_Conference/Final_Plenary"><text:span text:style-name="T67">Resumo das discussões da plenária final</text:span></text:a></text:p>
        </text:list-item>
        <text:list-item>
          <text:p text:style-name="P31"><text:a xlink:type="simple" xlink:href="http://p2pfoundation.net/Interpretative_Summary_of_the_International_Commons_Conference"><text:span text:style-name="T71">“Interpretative Summary of the International Commons Conference”<text:line-break/>(relatório pós-conferência, por David Bollier)</text:span></text:a><text:bookmark-end text:name="__DdeLink__4174_182792824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orphans="2" fo:widows="2" fo:hyphenation-ladder-count="3" fo:text-indent="1cm" style:auto-text-indent="false" style:page-number="auto"/>
      <style:text-propertie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DejaVu Sans" style:font-size-asian="12pt" style:font-weight-asian="bold" style:font-name-complex="Lohit Hindi"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_20__28_user_29_" style:display-name="Footnote Symbol (user)" style:family="text">
      <style:text-properties style:use-window-font-color="true" style:font-name="Times New Roman" fo:font-size="12pt" fo:language="pt" fo:country="BR" style:font-name-asian="DejaVu Sans1" style:language-asian="zh" style:country-asian="CN" style:font-name-complex="Times New Roman" style:font-size-complex="12pt"/>
    </style:style>
    <style:style style:name="Endnote_20_Symbol_20__28_user_29_" style:display-name="Endnote Symbol (user)" style:family="text">
      <style:text-properties style:use-window-font-color="true" style:font-name="Times New Roman" fo:font-size="12pt" fo:language="pt" fo:country="BR" style:font-name-asian="DejaVu Sans1" style:language-asian="zh" style:country-asian="CN" style:font-name-complex="Times New Roman" style:font-size-complex="12pt"/>
    </style:style>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name-asian="DejaVu Sans1" style:language-asian="zxx" style:country-asian="none" style:font-name-complex="Times New Roman" style:font-size-complex="12pt"/>
    </style:style>
    <style:style style:name="Visited_20_Internet_20_Link_20__28_user_29_" style:display-name="Visited Internet Link (user)" style:family="text">
      <style:text-properties fo:color="#800000" style:font-name="Times New Roman" fo:font-size="12pt" fo:language="zxx" fo:country="none" style:text-underline-style="solid" style:text-underline-width="auto" style:text-underline-color="font-color" style:font-name-asian="DejaVu Sans1"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guel Said Vieira</meta:initial-creator>
    <meta:creation-date>2010-11-30T16:48:28</meta:creation-date>
    <dc:date>2010-12-26T20:00:02</dc:date>
    <dc:creator>Miguel Said Vieira</dc:creator>
    <meta:editing-duration>PT23H25M15S</meta:editing-duration>
    <meta:editing-cycles>18</meta:editing-cycles>
    <meta:generator>OpenOffice.org/3.2$Linux OpenOffice.org_project/320m19$Build-9505</meta:generator>
    <meta:document-statistic meta:table-count="0" meta:image-count="0" meta:object-count="0" meta:page-count="9" meta:paragraph-count="58" meta:word-count="3396" meta:character-count="22116"/>
  </office:meta>
</office:document-meta>
</file>