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011496"/>
    </style:style>
    <style:style style:name="P2" style:family="paragraph" style:parent-style-name="Text_20_body" style:list-style-name="L1">
      <style:text-properties fo:font-style="normal" officeooo:paragraph-rsid="00011496" style:font-style-asian="normal" style:font-style-complex="normal"/>
    </style:style>
    <style:style style:name="T1" style:family="text">
      <style:text-properties officeooo:rsid="00011496"/>
    </style:style>
    <style:style style:name="T2" style:family="text">
      <style:text-properties fo:font-style="italic" officeooo:rsid="00011496" style:font-style-asian="italic" style:font-style-complex="italic"/>
    </style:style>
    <style:style style:name="T3" style:family="text">
      <style:text-properties fo:font-style="normal" officeooo:rsid="00011496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4865746" text:style-name="L1">
        <text:list-item>
          <text:p text:style-name="P1"><text:span text:style-name="T1">Introdução: boa noite, agradecimentos, apresentação</text:span></text:p>
        </text:list-item>
        <text:list-item>
          <text:p text:style-name="P1"><text:span text:style-name="T1">Bens comuns: definição</text:span></text:p>
          <text:list>
            <text:list-item>
              <text:p text:style-name="P1"><text:span text:style-name="T1">coisa compartilhada, e </text:span><text:span text:style-name="T2">commoning</text:span></text:p>
            </text:list-item>
            <text:list-item>
              <text:p text:style-name="P1"><text:span text:style-name="T3">nem propriedade estatal, nem propriedade privada</text:span></text:p>
            </text:list-item>
          </text:list>
        </text:list-item>
        <text:list-item>
          <text:p text:style-name="P1"><text:span text:style-name="T1">Exemplos históricos: </text:span><text:span text:style-name="T2">commons </text:span><text:span text:style-name="T3">medieval (Marx)</text:span></text:p>
          <text:list>
            <text:list-item>
              <text:p text:style-name="P1"><text:span text:style-name="T3">não é apenas a posse da terra, mas um complexo de direitos e costumes (inclusive sobre a terra que era do senhor feudal)</text:span></text:p>
            </text:list-item>
            <text:list-item>
              <text:p text:style-name="P1"><text:span text:style-name="T3">relevância desse exemplo: o cercamento desse bem comum está na base da acumulação primitiva</text:span></text:p>
            </text:list-item>
          </text:list>
        </text:list-item>
        <text:list-item>
          <text:p text:style-name="P1"><text:span text:style-name="T3">Ostrom:</text:span></text:p>
          <text:list>
            <text:list-item>
              <text:p text:style-name="P1"><text:span text:style-name="T3">importantes estudos empíricos, mas sempre de bens comuns locais e de pequena escala</text:span></text:p>
            </text:list-item>
            <text:list-item>
              <text:p text:style-name="P1"><text:span text:style-name="T3">reação a “Tragedy of the Commons”: aquele modelo muitas vezes não se verifica na prática</text:span></text:p>
              <text:list>
                <text:list-item>
                  <text:p text:style-name="P1"><text:span text:style-name="T3">auto-interesse puro não é a única guia do indivíduo racional</text:span></text:p>
                </text:list-item>
                <text:list-item>
                  <text:p text:style-name="P1"><text:span text:style-name="T3">“correção” do modelo: preocupações de médio / longo prazo e normas sociais também afetam o cálculo racional</text:span></text:p>
                </text:list-item>
                <text:list-item>
                  <text:p text:style-name="P1"><text:span text:style-name="T3">(mas: em grande medida, o individualismo metodológico continua valendo; apenas acrescentam-se variáveis no cálculo “correto” do auto-interesse)</text:span></text:p>
                </text:list-item>
              </text:list>
            </text:list-item>
            <text:list-item>
              <text:p text:style-name="P1"><text:span text:style-name="T3">resultado dos estudos empíricos:</text:span></text:p>
              <text:list>
                <text:list-item>
                  <text:p text:style-name="P1"><text:span text:style-name="T3">mostra que bens comuns são efetivamente possíveis (e que isso ocorre historicamente)</text:span></text:p>
                </text:list-item>
                <text:list-item>
                  <text:p text:style-name="P1"><text:span text:style-name="T3">8 princípios que caracterizam bens comuns bem-sucedidos</text:span></text:p>
                  <text:list>
                    <text:list-item>
                      <text:p text:style-name="P1"><text:span text:style-name="T3">nos bens comuns sem regras (“open access”), a “Tragedy of the Commons” ainda vale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<text:span text:style-name="T3">Críticas a Ostrom:</text:span></text:p>
          <text:list>
            <text:list-item>
              <text:p text:style-name="P1"><text:span text:style-name="T3">falta de um olhar sistêmico</text:span></text:p>
              <text:list>
                <text:list-item>
                  <text:p text:style-name="P1"><text:span text:style-name="T3">expõe a abordagem ao problema dos bens comuns predatórios (Internet e coltano)</text:span></text:p>
                </text:list-item>
              </text:list>
            </text:list-item>
            <text:list-item>
              <text:p text:style-name="P1"><text:span text:style-name="T3">ideias relacionadas a justiça social e exploração estão totalmente ausentes; crítica ao Estado é impiedosa, mas aos mecanismos de mercado, nem tanto</text:span></text:p>
              <text:list>
                <text:list-item>
                  <text:p text:style-name="P1"><text:span text:style-name="T3">exemplo do condomínio fechado</text:span></text:p>
                </text:list-item>
                <text:list-item>
                  <text:p text:style-name="P1"><text:span text:style-name="T3">exemplo do “modelo Mickey” ou do patent pool</text:span></text:p>
                </text:list-item>
                <text:list-item>
                  <text:p text:style-name="P1"><text:span text:style-name="T3">exemplo das empresas de águas vs. município no estudo de caso da California</text:span></text:p>
                </text:list-item>
              </text:list>
            </text:list-item>
            <text:list-item>
              <text:p text:style-name="P1"><text:span text:style-name="T3">apaga do quadro a pólvora e o sangue que caracterizam a despossessão e a privatização</text:span></text:p>
            </text:list-item>
          </text:list>
        </text:list-item>
        <text:list-item>
          <text:p text:style-name="P1"><text:span text:style-name="T3">Com o capitalismo neoliberal, a tendência de transformar tudo em mercadoria é exacerbada</text:span></text:p>
          <text:list>
            <text:list-item>
              <text:p text:style-name="P1"><text:span text:style-name="T3">aumenta a relevância de pensar um “outro” da mercadoria</text:span></text:p>
              <text:list>
                <text:list-item>
                  <text:p text:style-name="P1"><text:span text:style-name="T3">mercadoria em Polanyi: a coisa que é produzida </text:span><text:span text:style-name="T2">para</text:span><text:span text:style-name="T3"> o mercado (visto como sistema </text:span><text:soft-page-break/><text:span text:style-name="T3">totalizante, e não como parte subordinada do mecanismo social)</text:span></text:p>
                  <text:list>
                    <text:list-item>
                      <text:p text:style-name="P1"><text:span text:style-name="T3">pode ser meio reformista, mas me parece uma categoria bastante imediata e afetável ainda no contexto capitalista, “antes que a revolução chegue”</text:span></text:p>
                    </text:list-item>
                    <text:list-item>
                      <text:p text:style-name="P1"><text:span text:style-name="T3">importante pensar em mercantilização / desmercantilização não de forma binária, mas como uma questão de grau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<text:span text:style-name="T3">Bens intelectuais tornam-se a próxima fronteira: OMPI, OMC, Trips consolidam os mecanismos de jurídicos de privatização do conhecimento, agora sujeito à reprodutibilidade técnica em escala cada vez maior</text:span></text:p>
          <text:list>
            <text:list-item>
              <text:p text:style-name="P1"><text:span text:style-name="T3">a reprodutibilidade técnica, no entanto, acaba funcionando para os dois lados: quem quer copiar ou partilhar também encontra mais facilidades (reprodução não autorizada, compartilhamento de arquivos, produção colaborativa ― software livre, Wikipédia)</text:span></text:p>
              <text:list>
                <text:list-item>
                  <text:p text:style-name="P1"><text:span text:style-name="T3">paralelo com as mercadorias fictícias de Polanyi: historicamente, as pessoas fazem cultura e conhecimento por muitos outros motivos (que não a venda para mercados)</text:span></text:p>
                </text:list-item>
                <text:list-item>
                  <text:p text:style-name="P1"><text:span text:style-name="T3">desintermediação permite que floresça uma produção que em alguns aspectos é desmercantilizada (no sentido de Polanyi)</text:span></text:p>
                </text:list-item>
                <text:list-item>
                  <text:p text:style-name="P1"><text:span text:style-name="T3">necessidade de fronteiras (como princípio de bem comum) fica relativizada</text:span></text:p>
                  <text:list>
                    <text:list-item>
                      <text:p text:style-name="P1"><text:span text:style-name="T3">caso do software livre: comunidade de desenvolvimento pode ser “restrita” e ter fronteiras (por mais que na maioria dos casos seja, antes de mais nada, meritocrática: vale o melhor código);</text:span></text:p>
                    </text:list-item>
                    <text:list-item>
                      <text:p text:style-name="P1"><text:span text:style-name="T3">...mas a comunidade mais ampla, de usuários, é restrita apenas à aceitação das condições da licença</text:span></text:p>
                    </text:list-item>
                  </text:list>
                </text:list-item>
              </text:list>
            </text:list-item>
            <text:list-item>
              <text:p text:style-name="P1"><text:span text:style-name="T3">mas, parênteses: divisão material / imaterial é algo problemática</text:span></text:p>
              <text:list>
                <text:list-item>
                  <text:p text:style-name="P1"><text:span text:style-name="T3">só há produção imaterial se há sustento material; produção material requer conhecimento, e gera socialização</text:span></text:p>
                </text:list-item>
                <text:list-item>
                  <text:p text:style-name="P1"><text:span text:style-name="T3">exemplo da “imaterialidade” da internet, como se ela não dependesse de energia (petróleo, terras inundadas etc...)</text:span></text:p>
                </text:list-item>
              </text:list>
            </text:list-item>
          </text:list>
        </text:list-item>
        <text:list-item>
          <text:p text:style-name="P1"><text:span text:style-name="T3">Uma parte dos atores do capitalismo de ponta já considera que é mais fácil aprender a extrair mais-valia nesse novo contexto, do que lutar para revertê-lo</text:span></text:p>
          <text:list>
            <text:list-item>
              <text:p text:style-name="P1"><text:span text:style-name="T3">o sistema de PI, particularmente em patentes, chega perto do colapso: se por um lado ele garante monopólios, ele armou uma guerra fria patentária gigantesca e altamente custosa; da perspectiva do capital, ele “freia a inovação”</text:span></text:p>
            </text:list-item>
          </text:list>
        </text:list-item>
        <text:list-item>
          <text:p text:style-name="P1"><text:span text:style-name="T3">“Novos modelos de negócio” 1: serviços</text:span></text:p>
          <text:list>
            <text:list-item>
              <text:p text:style-name="P1"><text:span text:style-name="T3">exemplo das empresas de software livre; Red Hat vai chegar a receita anual de US$ 1 bi</text:span></text:p>
              <text:list>
                <text:list-item>
                  <text:p text:style-name="P1"><text:span text:style-name="T3">é um ramo em que há potencial para um grau significativo de desmercantilização: empresa não tem vantagens significativas em relação a trabalhadores autônomos e cooperativas, uma vez que ninguém detém o monopólio sobre os programas (copyleft)</text:span></text:p>
                </text:list-item>
                <text:list-item>
                  <text:p text:style-name="P1"><text:span text:style-name="T3">mas: </text:span><text:span text:style-name="T2">branding</text:span><text:span text:style-name="T3"> (Red Hat); cooptação da comunidade (caso “kolivas”)</text:span></text:p>
                </text:list-item>
              </text:list>
            </text:list-item>
          </text:list>
        </text:list-item>
        <text:list-item>
          <text:p text:style-name="P1"><text:span text:style-name="T3">“Novos modelos de negócio” 2: a publicidade</text:span></text:p>
          <text:list>
            <text:list-item>
              <text:p text:style-name="P1"><text:span text:style-name="T3">exemplos do Google e do Facebook</text:span></text:p>
              <text:list>
                <text:list-item>
                  <text:p text:style-name="P1"><text:soft-page-break/><text:span text:style-name="T3">a principal matéria-prima é gratuita: a própria rede, o acúmulo de informações ali depositadas pelas pessoas; os links, as preferências que indicam etc.</text:span></text:p>
                </text:list-item>
                <text:list-item>
                  <text:p text:style-name="P1"><text:span text:style-name="T3">o produto aparente é gratuito: o acesso àquelas mesmas informações, mas processadas e “reempacotadas” ― todos que quiserem podem usar esse produto, aparentemente ele não é mercadoria, e mais aparentemente ainda ele é um bem comum</text:span></text:p>
                  <text:list>
                    <text:list-item>
                      <text:p text:style-name="P1"><text:span text:style-name="T3">as empresas retem controle sobre a </text:span><text:span text:style-name="T2">plataforma</text:span><text:span text:style-name="T3"> onde essas trocas ocorrem</text:span></text:p>
                    </text:list-item>
                  </text:list>
                </text:list-item>
                <text:list-item>
                  <text:p text:style-name="P1"><text:span text:style-name="T3">da perspectiva do capital, no entanto, o produto é outro: é a audiência para publicidade</text:span></text:p>
                  <text:list>
                    <text:list-item>
                      <text:p text:style-name="P1"><text:span text:style-name="T3">a “precificação” gira em torno da capacidade dessas empresas em segmentar, particularizar essa audiência; fazer com que ela revele suas maiores suscetibilidades: quem que comprará esta pasta de dente se vir o meu anúncio?</text:span></text:p>
                    </text:list-item>
                  </text:list>
                </text:list-item>
              </text:list>
            </text:list-item>
            <text:list-item>
              <text:p text:style-name="P1"><text:span text:style-name="T3">a publicidade, naturalmente, mostra que esses bens comuns aparentes só existem em contínua remissão a um universo de trocas mercantilizadas;</text:span></text:p>
              <text:list>
                <text:list-item>
                  <text:p text:style-name="P1"><text:span text:style-name="T3">se todos pararem de comprar os produtos anunciados ali, a publicidade deixa de ser interessante para os anunciantes, Google e Facebook vão à falência</text:span></text:p>
                </text:list-item>
                <text:list-item>
                  <text:p text:style-name="P1"><text:span text:style-name="T3">ao atuar com precisão cada vez maior, esses mecanismos publicitários são máquinas de geração de desejo e consumo</text:span></text:p>
                </text:list-item>
                <text:list-item>
                  <text:p text:style-name="P1"><text:span text:style-name="T3">em comparação com formas anteriores de publicidade, avançam na exploração do consumidor como força de trabalho: tornam o próprio ato de consumo em publicidade espetacularizada; </text:span><text:span text:style-name="T2">branding</text:span></text:p>
                </text:list-item>
              </text:list>
            </text:list-item>
            <text:list-item>
              <text:p text:style-name="P2"><text:span text:style-name="T1">detalhe simbólico: usam extensamente (e incentivam, e contribuem para) software livre</text:span></text:p>
              <text:list>
                <text:list-item>
                  <text:p text:style-name="P2"><text:span text:style-name="T1">no entanto, aproveitam-se do fato de que a maioria das licenças de software livre é pré-WWW:</text:span></text:p>
                  <text:list>
                    <text:list-item>
                      <text:p text:style-name="P2"><text:span text:style-name="T1">não previam que fosse rotineiro o usuário estar sentado em sua casa, e o programa que ele utiliza estar rodando em um servidor em outro continente, ao qual ele não tem nenhum acesso e que é propriedade de um terceiro</text:span></text:p>
                    </text:list-item>
                    <text:list-item>
                      <text:p text:style-name="P2"><text:span text:style-name="T1">nessa situação, não há “distribuição” de software, e por isso a licença não exige que o usuário tenha direito a ver / modificar o seu código</text:span></text:p>
                    </text:list-item>
                  </text:list>
                </text:list-item>
                <text:list-item>
                  <text:p text:style-name="P2"><text:span text:style-name="T1">assim, Google em particular usa versões altamente customizadas de software livre, sem ser sujeito à regra da licença que, em todos os outros casos, exigiria o compartilhamento do software</text:span></text:p>
                </text:list-item>
                <text:list-item>
                  <text:p text:style-name="P2"><text:span text:style-name="T1">por conta disso, há aqui muito mais possibilidade de controle monopólico sobre a plataforma, e muito mais dificuldade de ingressarem competidores</text:span></text:p>
                </text:list-item>
              </text:list>
            </text:list-item>
          </text:list>
        </text:list-item>
        <text:list-item>
          <text:p text:style-name="P1"><text:span text:style-name="T3">Questões em aberto:</text:span></text:p>
          <text:list>
            <text:list-item>
              <text:p text:style-name="P1"><text:span text:style-name="T3">crítica à renda mínima universal: supre parte do custo de reprodução da força de trabalho, e com isso permite redução de salários, aumento da exploração...</text:span></text:p>
              <text:list>
                <text:list-item>
                  <text:p text:style-name="P1"><text:span text:style-name="T3">em que medida aplica-se a bens comuns?</text:span></text:p>
                </text:list-item>
              </text:list>
            </text:list-item>
            <text:list-item>
              <text:p text:style-name="P1"><text:span text:style-name="T3">como resolver a dialética local / universal?</text:span></text:p>
              <text:list>
                <text:list-item>
                  <text:p text:style-name="P1"><text:span text:style-name="T3">abordagem global / universal sobre bens comuns universais parece necessária para </text:span><text:soft-page-break/><text:span text:style-name="T3">colocar as questões de justiça social de forma mais ampla;</text:span></text:p>
                </text:list-item>
                <text:list-item>
                  <text:p text:style-name="P1"><text:span text:style-name="T3">por outro lado, ideia de bens comuns globais historicamente foi utilizada (instrumentalizada?) para espoliar o terceiro mundo (exemplo das seringueiras); e fica realmente mais difícil operacionalizar a questão da garantia da existência continuada dos bens comuns “naturais”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guel Said Vieira</meta:initial-creator>
    <meta:creation-date>2011-03-30T16:03:46</meta:creation-date>
    <dc:date>2011-03-30T17:37:25</dc:date>
    <dc:creator>Miguel Said Vieira</dc:creator>
    <meta:editing-duration>PT01H33M41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4" meta:paragraph-count="70" meta:word-count="1211" meta:character-count="7410"/>
  </office:meta>
</office:document-meta>
</file>