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1" svg:font-family="'DejaVu San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Itálico Negrito" style:font-family-generic="swiss" style:font-pitch="variable"/>
    <style:font-face style:name="Liberation Sans" svg:font-family="'Liberation Sans'" style:font-adornments="Negrito"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tab-stop style:position="7.795cm" style:type="center"/>
          <style:tab-stop style:position="15.986cm" style:type="right"/>
        </style:tab-stops>
      </style:paragraph-properties>
    </style:style>
    <style:style style:name="P2" style:family="paragraph" style:parent-style-name="Standard">
      <style:paragraph-properties fo:text-align="center" style:justify-single-word="false"/>
      <style:text-properties style:font-weight-complex="bold"/>
    </style:style>
    <style:style style:name="P3" style:family="paragraph" style:parent-style-name="Standard">
      <style:paragraph-properties fo:text-align="center" style:justify-single-word="false"/>
    </style:style>
    <style:style style:name="P4" style:family="paragraph" style:parent-style-name="Text_20_body">
      <style:paragraph-properties fo:line-height="150%"/>
    </style:style>
    <style:style style:name="P5" style:family="paragraph" style:parent-style-name="Titulo_5f_resumo">
      <style:text-properties fo:color="#000000" fo:font-weight="bold" style:font-weight-asian="bold" style:font-weight-complex="bold"/>
    </style:style>
    <style:style style:name="P6" style:family="paragraph" style:parent-style-name="Resumo">
      <style:text-properties fo:color="#000000" fo:font-weight="normal" style:font-weight-asian="normal" style:font-weight-complex="normal"/>
    </style:style>
    <style:style style:name="P7" style:family="paragraph" style:parent-style-name="Resumo">
      <style:text-properties fo:font-size="11pt" fo:font-weight="normal" style:font-size-asian="11pt" style:font-weight-asian="normal" style:font-size-complex="11pt" style:font-weight-complex="normal"/>
    </style:style>
    <style:style style:name="P8" style:family="paragraph" style:parent-style-name="Text_20_body">
      <style:text-properties fo:color="#000000" style:font-weight-complex="bold"/>
    </style:style>
    <style:style style:name="P9" style:family="paragraph" style:parent-style-name="Heading_20_1">
      <style:text-properties fo:color="#000000" style:font-weight-complex="bold"/>
    </style:style>
    <style:style style:name="P10" style:family="paragraph" style:parent-style-name="Titulo_5f_artigo"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font-name="Liberation Sans2" fo:font-size="16pt" fo:font-weight="bold" style:font-size-asian="16pt" style:font-weight-asian="bold" style:font-size-complex="16pt" style:font-weight-complex="bold"/>
    </style:style>
    <style:style style:name="T8" style:family="text">
      <style:text-properties fo:color="#000000" style:font-weight-complex="bold"/>
    </style:style>
    <style:style style:name="T9" style:family="text">
      <style:text-properties fo:color="#000000" fo:font-style="italic" style:font-style-asian="italic" style:font-style-complex="italic" style:font-weight-complex="bold"/>
    </style:style>
    <style:style style:name="T10" style:family="text">
      <style:text-properties fo:color="#000000" fo:font-style="normal" style:font-style-asian="norm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Livro eletrônico, acesso e autonomia:<text:line-break/></text:span><text:span text:style-name="T7">P</text:span><text:span text:style-name="T7">otenciais e desafios</text:span><text:span text:style-name="Footnote_20_Symbol"><text:span text:style-name="T7"><text:note text:id="ftn1" text:note-class="footnote"><text:note-citation>1</text:note-citation><text:note-body><text:p text:style-name="Footnote"><text:s/>Trabalho apresentado no Grupo de Discussão “Novas tecnologias em comunicação e mídias digitais”, no IV Encontro Nacional sobre Hipertexto, UNISO, Sorocaba, 2011. Disponibilizado sob uma licença Creative Commons “Atribuição-Uso não-comercial-Compartilhamento pela mesma licença”; detalhes em: &lt;<text:bookmark-start text:name="__DdeLink__487_2012790823"/>http://creativecommons.org/licenses/by-nc-sa/3.0/br/<text:bookmark-end text:name="__DdeLink__487_2012790823"/>&gt;.</text:p></text:note-body></text:note></text:span></text:span></text:p>
      <text:p text:style-name="P2"/>
      <text:p text:style-name="P3"><text:span text:style-name="T1">Miguel Said VIEIRA</text:span><text:span text:style-name="T3"> </text:span><text:span text:style-name="T2">(FE-USP)</text:span><text:span text:style-name="Footnote_20_Symbol"><text:span text:style-name="T2"><text:note text:id="ftn2" text:note-class="footnote"><text:note-citation>2</text:note-citation><text:note-body><text:p text:style-name="Footnote"><text:s/>Doutorando em filosofia da educação, especialista em gestão da propriedade intelectual, bacharel em comunicações sociais (editoração) e em filosofia; atua profissionalmente como editor, e pode ser contatado por meio do blog: &lt;http://impropriedades.wordpress.com&gt;.</text:p></text:note-body></text:note></text:span></text:span></text:p>
      <text:p text:style-name="Titulo_5f_resumo">Resumo</text:p>
      <text:p text:style-name="P7">Este trabalho é uma breve análise do livro eletrônico ― tomado como meio de comunicação relevante para a educação e a cultura no futuro próximo ― centrada nos potenciais e desafios que ele apresenta em relação a acesso e autonomia. A análise visa apontar tendências gerais relativas às características das plataformas de leitura (dispositivos leitores e softwares), particularmente para leitores. Essas tendências são extrapoladas a partir de um pequeno número de exemplos ou casos já existentes. O trabalho avalia as restrições à autonomia impostas pelo caráter proprietário das plataformas de leitura atuais, bem como seus efeitos sobre a mercantilização do livro, e esboça alternativas possíveis, ligadas a padrões abertos de arquivos, software livre e hardware livre. Conclui relacionando esse novo meio à chamada “era do acesso” (RIFKIN) ― evidenciada pela transição da propriedade à licença de uso dos livros ―, e avaliando as principais consequências possíveis (positivas e negativas) dessa transformação.</text:p>
      <text:p text:style-name="P5">Palavras-chave</text:p>
      <text:p text:style-name="P6">livro eletrônico; <text:span text:style-name="T4">ebook</text:span><text:span text:style-name="T5">;</text:span> acesso ao conhecimento; software livre; DRM [<text:span text:style-name="T4">digital righs management</text:span><text:span text:style-name="T6">]</text:span></text:p>
      <text:h text:style-name="P9" text:outline-level="1"><text:bookmark-start text:name="__DdeLink__497_2012790823"/>Introdução</text:h>
      <text:p text:style-name="P4"><text:bookmark-end text:name="__DdeLink__497_2012790823"/>De início, convém determinar o objeto de que trata este artigo, o livro eletrônico.<text:note text:id="ftn3" text:note-class="footnote"><text:note-citation>3</text:note-citation><text:note-body><text:p text:style-name="Footnote"><text:s/>Outros sinônimos possíveis são “livro digital” (expressão mais precisa, mas ainda pouco utilizada na área), e <text:span text:style-name="T4">ebook</text:span><text:span text:style-name="T5">.</text:span></text:p></text:note-body></text:note> Por essa expressão, refiro-me a todo livro apresentado em suporte digital; entram aí, assim, tanto os livros que exploram as características de multimídia e interação das mídias digitais, como aqueles estáticos e predominantemente textuais; e tanto os livros formatados e distribuídos <text:soft-page-break/>especificamente para dispositivos leitores de livros eletrônicos,<text:note text:id="ftn4" text:note-class="footnote"><text:note-citation>4</text:note-citation><text:note-body><text:p text:style-name="Footnote"><text:s/>Exemplos desses dispositivos dedicados são o Kindle, da Amazon; o iPad, da Apple; o <text:bookmark-start text:name="__DdeLink__489_2012790823"/>Nook<text:bookmark-end text:name="__DdeLink__489_2012790823"/>, da Barnes &amp; Noble; o Reader, da Sony; e o Kobo eReader. Alguns deles ― como é o caso do iPad ― não são especificamente voltados para a leitura de livros, mas são capazes de exibir arquivos de livros eletrônicos.</text:p></text:note-body></text:note> como aqueles distribuídos sob formatos de arquivos mais genéricos (como PDF, HTML e arquivos de texto ASCII ou Unicode).<text:note text:id="ftn5" text:note-class="footnote"><text:note-citation>5</text:note-citation><text:note-body><text:p text:style-name="Footnote"><text:s/>Respectivamente, formatos que permitem exibição de texto, imagens e hipertexto paginados (isto é, diagramados em páginas sequenciais, como nos livros em papel); texto, imagens, e hipertexto não paginados; e texto não paginado.</text:p></text:note-body></text:note></text:p>
      <text:p text:style-name="P4">Quando se fala em livro eletrônico, é comum que surja o desgastado debate sobre o “fim dos livros”. Ele envolve duas premissas razoavelmente equivocadas. A primeira, de que livros eletrônicos e livros, <text:span text:style-name="T4">tout court</text:span>, são coisas necessária e absolutamente distintas: o equívoco vem, nesse caso, da confusão entre o suporte (o volume em papel e o arquivo eletrônico) e a forma livro. A segunda, a de que todo avanço em tecnologias de comunicações torna obsoleta e marginal a tecnologia até então predominante; embora isso tenha ocorrido em alguns casos na história (como o papiro e o códice manuscrito), neles a substituição foi gradual, e em diversos outros casos (como o rádio, a televisão e a internet) nunca houve substituição completa, mas coexistência e especialização dos usos.</text:p>
      <text:p text:style-name="P4">Como pode-se depreender dessas últimas linhas, a perspectiva deste artigo não é debater um suposto “fim dos livros”, mas sim propor uma breve análise das características do livro eletrônico, e das consequências de uma presença significativa (ainda que não exclusiva) desse tipo de livro nas práticas de leitura; condição que já vivemos em pequena medida, e que deve intensificar-se continuamente nas próximas décadas. De que maneira as plataformas (softwares e dispositivos leitores) de livros eletrônicos podem impactar o uso dos livros de forma geral? E quais as consequências dessas mudanças para o acesso (e a apropriação)<text:note text:id="ftn6" text:note-class="footnote"><text:note-citation>6</text:note-citation><text:note-body><text:p text:style-name="Footnote"><text:s/>Por uma questão de escopo, este artigo não enfoca os aspectos estritamente simbólicos da noção de apropriação (a esse respeito ver, por exemplo, PERROTTI), e toca apenas suas relações com a propriedade jurídica das obras culturais, que é regulada pelo direito autoral (e em menor medida pelos direitos de patentes e de marcas).</text:p></text:note-body></text:note> do conhecimento plasmado nos livros? Essas são as questões que se tentará iluminar ― sem a pretensão de chegar a respostas completas, mas indicando tendências gerais e seus aspectos negativos e positivos.</text:p>
      <text:p text:style-name="P4">Antes de passar ao desenvolvimento do artigo, vale também uma pequena advertência metodológica: não há dúvida de que as mudança nos dispositivos utilizados para leitura alteram também essa prática numa esfera individual; mas, sem renegar a importância dessa mirada, a análise aqui empreendida não centra-se na temática da recepção. O foco, esse sim, é a maneira como as lógicas subjacentes (existentes ou possíveis) ao livro eletrônico <text:soft-page-break/>predispõem, em um âmbito mais social e coletivo, a circulação e a apropriação do conhecimento; sem negar, por outro lado, que essas predisposições também afetarão a recepção em um âmbito subjetivo.</text:p>
      <text:h text:style-name="Heading_20_1" text:outline-level="1">Potenciais</text:h>
      <text:p text:style-name="Text_20_body">O livro eletrônico apresenta uma série de potenciais positivos em relação ao acesso ao conhecimento e à autonomia dos leitores. Os mais amplos desses novos potenciais estão ligados às possibilidades de manipulação dos livros permitidas pela digitalização; isto é, permitidas pelo fato de que o conteúdo desses livros é representado de forma discreta, em conteúdo binário,<text:note text:id="ftn7" text:note-class="footnote"><text:note-citation>7</text:note-citation><text:note-body><text:p text:style-name="Footnote"><text:s/>Para que esse tipo de manipulação seja feita de modo eficiente, é necessário que o texto do livro seja armazenado em forma de texto ― isto é, que o arquivo do livro eletrônico represente uma sequência de caracteres, e não uma sequência de imagens das páginas do livro. No entanto, mesmo nesse caso menos eficiente, o formato digital já facilita uma manipulação inicial, que é o reconhecimento óptico de caracteres (<text:span text:style-name="T4">OCR</text:span><text:span text:style-name="T5">, no acrônimo em inglês), a partir da qual obtém-se ― com graus variados de precisão ― o conteúdo do livro em formato de texto, e não apenas de imagem.</text:span></text:p></text:note-body></text:note> e portanto manipulável por computadores e outros dispositivos microprocessados (como celulares, <text:span text:style-name="T4">tablets</text:span><text:span text:style-name="T5"> etc.)</text:span>.</text:p>
      <text:p text:style-name="Text_20_body">Um dos exemplos mais simples desse tipo de manipulação é a busca. Por meio dessa manipulação, é possível encontrar em um livro um trecho, uma citação a um autor, uma expressão; enfim, qualquer sequência de caracteres, ou até mesmo um <text:span text:style-name="T4">padrão </text:span>de caracteres (como, por exemplo: todas as palavras de quatro letras e uma inicial maiúscula). É possível realizar tarefas como essa num livro em papel, mas ao custo de horas de trabalho repetitivo. A utilidade da busca é multiplicada pelo fato de que, como em outros exemplos de manipulação digital de livros, ela pode ser realizada tanto em um único livro, como em toda uma biblioteca que esteja armazenada em um dispositivo. Seja na busca simples de um nome de um personagem em um único livro, na verificação de quantas vezes Darwin é mencionado em todo o acervo de mais de 36000 volumes do Projeto Gutenberg,<text:note text:id="ftn8" text:note-class="footnote"><text:note-citation>8</text:note-citation><text:note-body><text:p text:style-name="Footnote"><text:s/>O Projeto Gutenberg (&lt;http://gutenberg.org/&gt;) é a mais antiga biblioteca virtual existente; trata-se de projeto mantido por voluntários, voltado à digitalização de obras (principalmente livros) que encontram-se em domínio público.</text:p></text:note-body></text:note> ou na construção de bancos de dados lexicais, o mecanismo essencial da busca funciona de maneira muito similar.</text:p>
      <text:p text:style-name="Text_20_body">Outras formas de manipulação do livro incluem: a inserção de marcadores (para retornar a determinado ponto do livro); de anotações e comentários (como se faz às margens de livros em papel, mas agora com as facilidades da manipulação digital: salvar, buscar, reproduzir etc.); de ligações hipertextuais (ligando a outros livros, dentro de referências bibliográficas; <text:soft-page-break/>ou a capítulos e itens, em referências cruzadas; ou a páginas específicas, em índices analíticos etc.); a modificação da formatação (que tem diversas aplicações, mas é particularmente útil para pessoas com visão reduzida ― muitas das quais, hoje em dia, só podem ler livros em versões impressas em letras grandes, no formato chamado <text:span text:style-name="T4">large print</text:span><text:span text:style-name="T5">, praticamente inexistente fora de países ricos); </text:span><text:span text:style-name="T5">e a cópia exata (do livro completo ou de trechos)</text:span><text:span text:style-name="T5">. </text:span><text:span text:style-name="T5">Esta última é </text:span><text:span text:style-name="T5">uma forma de manipulação muito fértil em termos de possibilidades de usos, principalmente os educacionais: o estudante não precisa mais redigitar uma longa citação que deseja incluir em seu trabalho; o pesquisador pode exportar uma série monótona de dados, sem medo de introduzir nela erros de digitação; </text:span><text:span text:style-name="T5">o professor pode verificar facilmente se um aluno reproduziu, em um trabalho, o texto de outro livro sem citá-lo</text:span><text:span text:style-name="T5">, e assim por diante.</text:span></text:p>
      <text:p text:style-name="Text_20_body">O limite maior da manipulação digital é que ela adapta-se a tarefas de um tipo bastante específico: repetitivas e quantitativas, e não analíticas e qualitativas. Por meio de ferramentas de manipulação digital, é trivial compilar uma lista de todos os trechos idênticos entre dezenas de milhares de obras; mas praticamente impossível identificar uma incoerência de roteiro em uma obra literária ― mesmo uma tão evidente que até uma criança notaria. Mas, dado esse limite, as possibilidades são praticamente infinitas, restritas apenas pela existência de um software para realizá-las (ou de uma pessoa capaz de redigir tal software).</text:p>
      <text:p text:style-name="Text_20_body">Outro potencial claro ― embora menos fecundo ― dos livros eletrônicos é o da miniaturização. Hoje, é possível levar em um chaveiro do tamanho de um dedão uma quantidade de livros maior do que qualquer um de nós provavelmente lerá em toda sua vida;<text:note text:id="ftn9" text:note-class="footnote"><text:note-citation>9</text:note-citation><text:note-body><text:p text:style-name="Footnote"><text:s/>O já mencionado Projeto Gutenberg oferece a possibilidade de se baixar uma compilação de em torno de 29500 livros em um arquivo de 7,8 Gb<text:span text:style-name="T5">; esse arquivo cabe em um DVD </text:span><text:span text:style-name="T4">dual layer </text:span><text:span text:style-name="T5">[GUTENBERG]</text:span><text:span text:style-name="T4">,</text:span><text:span text:style-name="T5"> ou em cartões de memória atuais ― a título de exemplo, 8 Gb é a </text:span><text:span text:style-name="T4">menor </text:span><text:span text:style-name="T5">capacidade de armazenamento entre os </text:span><text:span text:style-name="T4">pen drives </text:span><text:span text:style-name="T5">convencionais oferecidos por um fabricante conhecido (CORSAIR).</text:span></text:p></text:note-body></text:note> a limitação efetiva de tamanho passa a ser a do dispositivo leitor. Poder transportar consigo sem muita dificuldade uma biblioteca pessoal ― ou mesmo apenas uma dezena de livros ― é, sem dúvida, um ganho de conveniência. Esse potencial de “portabilidade física” é acompanhado por outro, de “portabilidade lógica”: considerando que os computadores atuais são muito próximos de máquinas universais (na formulação de Turing),<text:note text:id="ftn10" text:note-class="footnote"><text:note-citation>10</text:note-citation><text:note-body><text:p text:style-name="Footnote"><text:s/>Ver, por exemplo, HODGES.</text:p></text:note-body></text:note> é factível que um arquivo de livro eletrônico seja lido em qualquer dispositivo microprocessado (ressalvadas as limitações de capacidade, como a existência de uma interface de exibição, de memória suficiente etc.). Isto é, o mesmo livro que é lido em um dado computador pessoal poderia, a princípio, ser lido<text:span text:style-name="T5"> </text:span>em qualquer outro dispositivo (outro computador, um <text:span text:style-name="T4">tablet</text:span><text:span text:style-name="T5"> etc.) para o </text:span><text:soft-page-break/><text:span text:style-name="T5">qual seja possível trans</text:span><text:span text:style-name="T5">feri-lo, desde que seu hardware seja suficiente para tanto (o que é verdade na esmagadora maioria dos casos atuais), e que um software para leitura daquele tipo de arquivo tenha sido programado (ou convertido) para o hardware daquele dispositivo.</text:span><text:span text:style-name="T5"><text:note text:id="ftn11" text:note-class="footnote"><text:note-citation>11</text:note-citation><text:note-body><text:p text:style-name="Footnote"><text:s/>Para que um programa funcione em diferentes dispositivos, é necessário que ele seja adaptado caso a caso; simplificando, isso se deve às variações nas arquiteturas de microprocessadores, no funcionamento dos periféricos ligados a eles, e eventualmente nos sistemas operacionais que esses dispositivos executam.</text:p></text:note-body></text:note></text:span></text:p>
      <text:p text:style-name="Text_20_body">O formato eletrônico abre ainda a possibilidade de incluir em um livro recursos e efeitos que antes não eram possíveis: imagens em movimento, sons e novas formas de interatividade (das quais são bons exemplos o já mencionado hipertexto, e as interações “sociais” encontradas em redes de relacionamento; e as muitas possibilidades vinculadas às capacidades dos dispositivos leitores: teclados, telas sensíveis a toque, geolocalização, acelerômetros etc.). Embora esses potenciais sejam bastante relevantes, no contexto atual, os livros eletrônicos <text:span text:style-name="T4">sem</text:span> esses recursos (ou que fazem uso marginal deles), e que nesse sentido funcionam de maneira similar a livros em papel, ainda têm demanda muito grande, e representam a maioria esmagadora da oferta. Por conta disso, é razoável considerar que ainda será necessário aguardar alguns anos (ou mesmo décadas) para verificar a relevância efetiva desse potencial; e, além disso, para descobrir se ele não dará lugar a produtos e obras com características e finalidades bastante específicas, diferenciadas daquelas apresentadas pelos livros em papel.<text:note text:id="ftn12" text:note-class="footnote"><text:note-citation>12</text:note-citation><text:note-body><text:p text:style-name="Footnote"><text:s/>Situações anteriores também motivam essa cautela: a euforia em torno de potenciais similares que se encontravam presentes no suporte CD-ROM, por exemplo, ou mostrou-se injustificada, ou foi frustrada por um aproveitamento pobre dessa mídia. Hoje, o conteúdo multimidiático mais bem sucedido nela é o filme (distribuído nos “sucessores” atuais do CD-ROM: o DVD e o Blu-ray), um tipo de obra que, em termos do potencial de recursos e de interatividade de que falamos aqui, permanece praticamente a mesma que era antes do CD-ROM.</text:p></text:note-body></text:note></text:p>
      <text:p text:style-name="Text_20_body">Por fim, as plataformas existentes para o livro eletrônico implicam a possibilidade de uma redução bastante significativa dos custos variáveis de produção e circulação de livros, bem como uma redução das barreiras de entrada nesse setor. Embora os custos fixos para a produção de livros eletrônicos ― o custeio do autor, da edição de texto, da diagramação, da eventual tradução, da divulgação etc. ― permaneçam aproximadamente os mesmos, a impressão, estocagem e distribuição são muito mais baratas; se esses custos tornavam inviáveis certas obras de público mais restrito, isso talvez não ocorra com livros eletrônicos. A alteração nesses custos também significa que talvez seja mais viável novos atores entrarem na área. Em paralelo a isso, a redução de impactos ambientais com o corte dessas atividades também é um potencial considerável.</text:p>
      <text:h text:style-name="Heading_20_1" text:outline-level="1"><text:soft-page-break/>Desafios</text:h>
      <text:p text:style-name="Text_20_body">Como nos potenciais examinados no tópico anterior, os maiores desafios em relação a acesso e autonomia estão associados à manipulação digital. Assim como o formato digital abre os potenciais descritos até aqui, ele também pode fechá-los: os softwares e os dispositivos para leitura, bem como os próprios formatos de arquivos de livros eletrônicos, podem impedir ativamente que tais potenciais sejam utilizados. Note-se que não se trata do caso em que tais funcionalidades (como busca, inserção de marcadores, cópia) apenas não estão disponíveis, mas do caso em que elas são inviabilizadas de forma deliberada (pelo software, dispositivo leitor ou formato de arquivo).</text:p>
      <text:p text:style-name="Text_20_body">E como os potenciais da manipulação digital, as restrições possíveis de se realizar dessa maneira são ilimitadas. Um software pode ser programado para que determinado livro só seja exibível durante um determinado período de tempo, por determinadas vezes, ou sob determinadas condições. Restrições mais profundas ― como formatos de arquivo que fazem uso de criptografia, ou restrições introduzidas no hardware de dispositivos leitores dedicados ― podem impedir até que o livro seja manipulado por programas que não sejam aqueles oficialmente autorizados (pelo fabricante do dispositivo ou do software, ou pelo distribuidor do livro).</text:p>
      <text:p text:style-name="Text_20_body">Essas restrições deliberadas são conhecidas pela sigla DRM, <text:span text:style-name="T4">digital rights management </text:span><text:span text:style-name="T5">[gestão digital de direitos]; ou, como propõem alguns ― a criticar o eufemismo da expressão “direitos” nesse caso ―, </text:span><text:span text:style-name="T4">digital restrictions management </text:span><text:span text:style-name="T5">[FSFE]. Elas vêm sendo utilizadas com diversas finalidades. Em alguns casos, elas restringem potenciais que são característicos do formato digital, como o potencial da cópia exata e imediata. Nesse caso, a restrição deve-se a um temor de perda de mercado: a cópia é restringida por ser vista como uma ameaça ao modelo de negócios estabelecido anteriormente para os livros em papel. Em outros casos, restringem-se potenciais que também são característicos dos livros eletrônicos, mas não com a finalidade de evitar uma perda de mercado, e sim visando ganhar mais mercado por meio de mais monopólio; um exemplo é a restrição à portabilidade lógica, usada para que o leitor permaneça atrelado a um único software ou dispositivo leitor; de forma que, para ler o livro, o leitor tem que submeter-se não só ao monopólio jurídico do detentor dos direitos autorais sobre o conteúdo do livro, mas também ao monopólio da venda do dispositivo leitor capaz de exibir tal livro ― monopólio garantido por estratégias mais tecnológicas (isto é, pelo </text:span><text:soft-page-break/><text:span text:style-name="T5">“código” [LESSIG, 2006]) do que jurídicas. A restrição à cópia, quando impede usos legais (por exemplo, no Brasil, a reprodução de pequenos trechos, ou de obras integrais quando em domínio público), também é exemplo dessas restrições que buscam monopólios adicionais.</text:span></text:p>
      <text:p text:style-name="Text_20_body"><text:span text:style-name="T5">Em outros casos, essas restrições limitam práticas que não são características do livro eletrônico, mas já existiam no livro em papel. Um exemplo são as restrições sobre o empréstimo de livros. A Amazon oferece uma ferramenta de empréstimos de seus livros eletrônicos; no entanto, além de essa ferramenta limitar o potencial de cópia desses livros (enquanto emprestado, o livro não pode ser lido por seu “dono” original), ela é extremamente restrita: o empréstimo dura no máximo 14 dias, e não pode ser renovado; e só é possível em livros para os quais os editores e detentores de direitos autorais autorizaram tal tipo de empréstimo [AMAZON]. A editora HarperCollins, por sua vez, decidiu restringir o número de vezes que seus livros eletrônicos podem ser emprestados em uma biblioteca ― após 26 empréstimos, os arquivos não serão mais utilizáveis [HADRO].</text:span></text:p>
      <text:p text:style-name="Text_20_body"><text:span text:style-name="T5">Esses usos das restrições tecnológicas parecem demonstrar não só um temor em relação às possíveis mudanças no mercado de livros, mas um intuito de ― por meio de uma articulação entre tecnologia digital, direitos de propriedade intelectual e contratos de uso leoninos ―, mercantilizar todos os usos possíveis de um livro; se possível, </text:span><text:span text:style-name="T5">revertendo as vantagens potenciais oferecidas pela digitalização, e </text:span><text:span text:style-name="T5">restringindo até aqueles usos legítimos perante a lei. É exemplar, nesse sentido, o aviso adicionado pela Adobe a um livro eletrônico de </text:span><text:span text:style-name="T4">Alice no País das Maravilhas</text:span><text:span text:style-name="T5">, obra então já em domínio público: “Este livro não pode ser emprestado ou doado a outra pessoa. [...] Este livro não pode ser lido em voz alta” [LESSIG, 2001]. </text:span><text:span text:style-name="T5">T</text:span><text:span text:style-name="T5">al aviso </text:span><text:span text:style-name="T5">pode até </text:span><text:span text:style-name="T5">ser considerado </text:span><text:span text:style-name="T5">juridicamente nulo;</text:span><text:span text:style-name="T5"> </text:span><text:span text:style-name="T5">mas caso ele esteja </text:span><text:span text:style-name="T5">apoiado em medidas tecnológicas de restrição, el</text:span><text:span text:style-name="T5">as</text:span><text:span text:style-name="T5"> </text:span><text:span text:style-name="T5">conferem a</text:span><text:span text:style-name="T5">o distribuidor um monopólio ilimitado no tempo (e portanto mais amplo que o monopólio já garantido pelo direito autoral), uma vez que tais medidas podem continuar em funcionamento mesmo quando o livro entra em domínio público, </text:span><text:span text:style-name="T5">como era o caso</text:span><text:span text:style-name="T5">.</text:span></text:p>
      <text:p text:style-name="Text_20_body"><text:span text:style-name="T5">Essa característica da mercantilização de todos os usos possíveis do livro também se verifica em um outro desafio dos livros eletrônicos, que é o da vigilância. É possível programar os softwares e dispositivos leitores para que registrem todos os usos de livros realizados por meio deles; os distribuidores de livros, por sua vez, são capazes de coletar dados pessoais sobre os leitores em todas as ações que eles executam em seus sites de vendas de livros eletrônicos: cada página visitada, cada livro comprado, tudo isso pode ser associado </text:span><text:soft-page-break/><text:span text:style-name="T5">ao nome, cartão de crédito e endereço do leitor. Essa extensão de coleta de dados pessoais não ocorria antes em livrarias (onde podemos folhear e comprar livros sem nos identificar); e, se ocorria em alguns casos em bibliotecas, o bibliotecário, depositário de tais informações, tinha o interesse ― e em muitos países a obrigação, registrada em leis ou códigos de conduta ― de mantê-las privadas. A vida digital deixa cada vez mais rastros, e os livros eletrônicos não são exceção.</text:span></text:p>
      <text:p text:style-name="Text_20_body"><text:span text:style-name="T5">Isso é problemático por dois aspectos. Em primeiro lugar, pode dar lugar a perseguições políticas veladas: nada impede que a empresa distribuidora entre em acordos secretos com o Estado, para informar dados de leitores que apresentem perfil de leitura indicativo de, digamos, “atividades terroristas” ou “subversivas”.</text:span><text:span text:style-name="T5"><text:note text:id="ftn13" text:note-class="footnote"><text:note-citation>13</text:note-citation><text:note-body><text:p text:style-name="Footnote"><text:s/>Infelizmente, não se pode descartar essa possibilidade como teoria conspiratória: nos EUA, o Patriot Act, legislação repressiva aprovada após os atentados de 11 de setembro de 2001, ampliou radicalmente os poderes federais para que agentes obtivessem, por exemplo, dados sobre usuários de bibliotecas ― em muitos casos obrigando a instituição coagida a manter secreta essa violação da privacidade, com as chamadas “<text:span text:style-name="T4">gag orders</text:span><text:span text:style-name="T5">” </text:span>[ALA]. Se isso é feito mediante texto legal, é difícil imaginar o que é feito de forma realmente velada.</text:p></text:note-body></text:note></text:span><text:span text:style-name="T5"> Em segundo lugar ― e aqui a vigilância vincula-se com a mercantilização total ―, essa coleta de dados permite ao distribuidor sujeitar o leitor a publicidade segmentada cada vez mais precisa em relação aos seus interesses. É o que ocorre, por exemplo, quando lemos um livro no Google Books: conforme nosso histórico de leituras (e de navegação, e de buscas, e de mensagens no Gmail, e de amigos no Google Plus etc.), o Google seleciona os anúncios potencialmente mais eficazes. Embora sustente-se que isso seria vantajoso para o próprio leitor (uma vez que ele passa a receber publicidade que lhe é cada vez mais relevante ― à diferença do que ocorre na publicidade em meios massivos de comunicação, que atinge todos os consumidores independentemente de seus interesses particulares), o argumento é falacioso: submetidos a uma torrente contínua de anúncios de coisas que nos interessam, nunca teremos dinheiro suficiente para comprá-las todas; o “incômodo” em ver a oferta de uma mercadoria que não nos interessa será substituído pelo sofrimento de ver uma série contínua de ofertas de coisas que desejamos intensamente, mas que não somos capazes de adquirir. Esse tipo de publicidade ― baseada em coleta de dados pessoais e segmentação granular ― exacerba, assim, os efeitos neurotizantes e de aceleração do consumismo dessa atividade.</text:span></text:p>
      <text:p text:style-name="Text_20_body">Por fim, se o livro eletrônico permite reduzir custos de impressão e distribuição, ele impõe aos leitores custos significativos para a posse, manutenção e até mesmo o uso<text:note text:id="ftn14" text:note-class="footnote"><text:note-citation>14</text:note-citation><text:note-body><text:p text:style-name="Footnote"><text:s/>Uma vez que o uso desses dispositivos depende de energia elétrica, paga pelo leitor, e, de acordo com o dispositivo, da aquisição de certo conhecimento especializado para utilizá-los.</text:p></text:note-body></text:note> de seus dispositivos de leitura, frequentemente projetados e comercializados na lógica da <text:soft-page-break/>obsolescência programada. A produção e o descarte desses dispositivos, por sua vez, implica impactos ambientais bastante relevantes; seria necessário mensurar e calcular com mais cuidado tais impactos antes de decretar que eles são inegavelmente menores que os impactos da produção do livro em papel. Além disso, para que o livro eletrônico tenha um ecossistema de distribuição comparável ao dos livros em papel, é indispensável a existência de uma rede como a internet, com servidores para a distribuição desses livros: isso significa, por um lado, que os custos da manutenção dessa rede também fazem parte indireta dos custos do livro eletrônico; e, por outro lado, que a distribuição desigual da infraestrutura dessa rede (que é muito mais acessível, rápida e barata em países ricos) pode compensar os ganhos de descentralização e de redução de barreiras de entrada mencionados antes como potenciais.</text:p>
      <text:h text:style-name="Heading_20_1" text:outline-level="1"><text:span text:style-name="T8">Conciliando potenciais e desafios: </text:span><text:span text:style-name="T8">formatos, </text:span><text:span text:style-name="T8">s</text:span><text:span text:style-name="T8">oftware </text:span><text:span text:style-name="T8">e</text:span><text:span text:style-name="T8"> hardware livre</text:span><text:span text:style-name="T8">s</text:span></text:h>
      <text:p text:style-name="P8">Quanto à maioria dos potenciais e desafios ligados à manipulação digital do livro eletrônico, um primeiro passo para que eles possam ser, respectivamente, garantidos e evitados, é a adoção cumulativa de formatos abertos, software livre e hardware livres.</text:p>
      <text:p text:style-name="P8">Formatos de arquivo abertos são aqueles que possuem especificações públicas e acessíveis, sem restrições patentárias. Isso significa que, com tais formatos, é possível, sem dificuldades significativas, desenvolver novos softwares e dispositivos leitores que sejam capazes de criar, exibir e manipular (nas formas descritas no tópico “Potenciais”) livros eletrônicos sob esse formato. Assim, mesmo caso os softwares e dispositivos existentes ponham em prática as restrições mencionadas no tópico “Desafios”, será possível desenvolver alternativas em que essas restrições não estejam presentes. Já existe pelo menos um formato aberto específico para livros eletrônicos, o EPUB, além de outros formatos abertos que podem ser usados para essa finalidade; o EPUB já tem adoção bastante ampla, o que é uma perspectiva positiva.<text:note text:id="ftn0" text:note-class="footnote"><text:note-citation>15</text:note-citation><text:note-body><text:p text:style-name="Footnote">Note-se, porém, que formatos abertos não são incompatíveis com restrições tecnológicas, mas apenas aumentam a possibilidade de que sejam desenvolvidos softwares e dispositivos leitores sem tais restrições.</text:p></text:note-body></text:note></text:p>
      <text:p text:style-name="Text_20_body"><text:span text:style-name="T8">O software livre amplia essas possibilidades de desenvolvimento de alternativas. Quando se desenvolve um software alternativo para leitura, sua distribuição como software livre permitirá que ele seja continuamente reaproveitado por todo aquele que desejar desenvolver </text:span><text:soft-page-break/><text:span text:style-name="T8">programar novos potenciais de manipulação digital, sem a necessidade de “reinventar a roda” a cada uma dessas iterações. Além disso, as restrições podem ser embutidas em uma camada mais baixa que a do programa leitor: a camada do sistema operacional. Assim, em alguns casos, mesmo que um programa de leitura oferecesse determinadas funcionalidades e não contivesse restrições, na camada do sistema operacional essas funcionalidades poderiam ser bloqueadas, e novas restrições poderiam ser incluídas. Sistemas operacionais livres auxiliariam a evitar essa situação, que hoje é bastante séria, considerando que a maioria dos dispositivos leitores (dedicados ou não) usa sistemas operacionais baseados em software não livre.</text:span></text:p>
      <text:p text:style-name="Text_20_body"><text:span text:style-name="T8">E por fim, numa camada ainda mais inferior ― a do hardware ― também é possível encontrar uma situação similar. O hardware dos dispositivos leitores pode ser projetado de forma a inviabilizar tais potenciais e impor restrições, mesmo com softwares (leitores e sistemas operacionais) livres e formatos abertos. Iniciativas de hardware aberto ― isto é, projetos em que as especificações do hardware (bem como seus softwares fundamentais) são públicas e podem ser reproduzidas sem restrições patentárias, permitindo que tal hardware seja produzido por qualquer um que tenha acesso aos seus insumos básicos ― serão um avanço.</text:span><text:span text:style-name="T8"><text:note text:id="ftn15" text:note-class="footnote"><text:note-citation>16</text:note-citation><text:note-body><text:p text:style-name="Footnote"><text:s/>Para um exemplo de um projeto elementar mas bastante fecundo de hardware aberto, ver ARDUINO.</text:p></text:note-body></text:note></text:span><text:span text:style-name="T8"> Essa área é particularmente relevante, considerando que ― ao contrário do computador pessoal, que é historicamente uma arquitetura mais ou menos aberta</text:span><text:span text:style-name="T8"><text:note text:id="ftn21" text:note-class="footnote"><text:note-citation>17</text:note-citation><text:note-body><text:p text:style-name="Footnote"><text:s/>Isto aplica-se somente ao chamado IBM-PC — em grande medida desenhado para utilizar peças intercambiáveis, produzidas por fabricantes independentes —, e não aos computadores pessoais da Apple.</text:p></text:note-body></text:note></text:span><text:span text:style-name="T8"> ― os dispositivos hoje mais usados para leitura de livros eletrônicos têm especificações secretas e restringidas por patentes, o que facilita a implementação de travas e dificulta ― quando não impede totalmente ― a implementação de alternativas menos restritivas. A maioria dos leitores hoje existentes, por exemplo, tem como padrão impedir a execução de software que não seja aquele aprovado pelo fabricante do dispositivo, o que inviabiliza todos os esforços mencionados nos parágrafos anteriores.</text:span></text:p>
      <text:h text:style-name="P9" text:outline-level="1">Considerações finais: “era do acesso” e novas formas de circulação</text:h>
      <text:p text:style-name="Text_20_body"><text:span text:style-name="T8">Para concluir, embora os potenciais e desafios do livro eletrônico para as </text:span><text:span text:style-name="T9">formas de circulação e comercialização</text:span><text:span text:style-name="T8"> não tenham sido o foco principal deste artigo (e sim os </text:span><text:soft-page-break/><text:span text:style-name="T8">potenciais e desafios em relação às próprias plataformas de livros eletrônicos e seu uso), fica evidente que é necessário repensar o funcionamento atual desse mercado. É factível que o potencial da cópia presente no livro eletrônico dificulte ou mesmo inviabilize certas formas de circulação e comercialização do livro que se davam até então; no entanto, os dados empíricos a esse respeito em outros setores, como o da música, não são conclusivos nesse sentido.</text:span><text:span text:style-name="T8"><text:note text:id="ftn16" text:note-class="footnote"><text:note-citation>18</text:note-citation><text:note-body><text:p text:style-name="Footnote"><text:s/>Ver, entre outros, STRUMPF &amp; OBERHÖLZER, que questionam por meio de análise empírica a relação causal entre compartilhamento de arquivos em redes P2P e a crise da indústria da música.</text:p></text:note-body></text:note></text:span></text:p>
      <text:p text:style-name="Text_20_body"><text:span text:style-name="T8">Devemos aceitar esse argumento incerto como justificativa para restringir de forma ainda maior todos os usos que sempre fizemos dos livros? Qual será o impacto da eliminação do empréstimo efetivo dos livros sobre a formação dos hábitos e gostos de leitura, tão frequentemente formados em práticas não comerciais como essa? A mercantilização total proposta por alguns atores da indústria do livro nos insere no que RIFKIN denominara de “era do acesso”, em que toda atividade humana é sujeita a um pedágio, e a comercialização passa a não mais a implicar a propriedade, mas apenas uma “licença de uso”. Isso fica evidente em casos como aquele em que a Amazon, após detectar que havia inadvertidamente livros eletrônicos sem autorização dos detentores de seus direitos autorais, apagou-os remotamente ― bem como todas as anotações que seus leitores haviam feito neles ― nos aparelhos Kindle.</text:span><text:span text:style-name="T8"><text:note text:id="ftn17" text:note-class="footnote"><text:note-citation>19</text:note-citation><text:note-body><text:p text:style-name="Footnote"><text:s/>Ironicamente, um dos livros apagados dessa forma foi <text:span text:style-name="T4">1984</text:span><text:span text:style-name="T5">, de </text:span><text:span text:style-name="T5">George </text:span><text:span text:style-name="T5">Orwell [STONE].</text:span></text:p></text:note-body></text:note></text:span><text:span text:style-name="T8"> Será que realmente não há alternativas a essa ampliação do controle e da mercantilização? Não será possível desenvolver formas de negócio em que se cobra por funcionalidades adicionais (características do livro eletrônico), mas sem impor restrições que eliminem as vantagens desse tipo de livro? Ou então utilizar formas alternativas de custeio dessa produção, como o </text:span><text:span text:style-name="T9">crowdfunding</text:span><text:span text:style-name="T10"><text:note text:id="ftn18" text:note-class="footnote"><text:note-citation>20</text:note-citation><text:note-body><text:p text:style-name="Footnote"><text:s/>Modelo de custeio de projetos em que, antes da realização dos mesmo, faz-se chamada pública de doações, possíveis em valores bastante diferenciados, e eventualmente oferece-se contrapartidas específicas para cada faixa de valor de doação. Com frequência, mas não obrigatoriamente, uma vez custeado o projeto por meio dessas doações, o resultado da efetivação do projeto (um evento, uma obra de arte etc.) é oferecido de forma gratuita.</text:p></text:note-body></text:note></text:span><text:span text:style-name="T10"> e outros modelos baseados em doação; os modelos </text:span><text:span text:style-name="T9">freemium</text:span><text:span text:style-name="T10">;</text:span><text:span text:style-name="T10"><text:note text:id="ftn19" text:note-class="footnote"><text:note-citation>21</text:note-citation><text:note-body><text:p text:style-name="Footnote"><text:s/>Em que versões diferentes do livro são oferecidas ― por exemplo, uma versão gratuita, e outra, vendida, mas com uma introdução adicional, uma dedicação do autor etc.</text:p></text:note-body></text:note></text:span><text:span text:style-name="T10"> ou até a própria publicidade, ainda que de forma mais respeitosa em relação a dados pessoais?</text:span></text:p>
      <text:p text:style-name="Text_20_body"><text:span text:style-name="T10">E mesmo que tais alternativas se mostrem infrutíferas, e as mudanças impostas pelo livro eletrônico representem uma grande redução do custeio para a produção profissional de livros, parece pouco razoável imaginar que esse tipo de produção desapare</text:span><text:span text:style-name="T10">ça</text:span><text:span text:style-name="T10"> por completo, </text:span><text:span text:style-name="T10">levando em conta a relevância simbólica que o livro ainda tem em nossa sociedade</text:span><text:span text:style-name="T10">. </text:span><text:span text:style-name="T10">E c</text:span><text:span text:style-name="T10">onsiderando </text:span><text:soft-page-break/><text:span text:style-name="T10">que, hoje, a circulação comercial de livros possibilita o sustento profissional para apenas uma pequena fração dos autores de livros, seria o caso de avaliar com cuidado o que efetivamente se perde e se ganha com uma desmercantilização significativa desse setor.</text:span></text:p>
      <text:h text:style-name="Heading_20_1" text:outline-level="1">Referências bibliográficas<text:note text:id="ftn20" text:note-class="footnote"><text:note-citation>22</text:note-citation><text:note-body><text:p text:style-name="Footnote"><text:s/>Todos os sites foram acessados pela última vez em 9/2011.</text:p></text:note-body></text:note></text:h>
      <text:p text:style-name="Bibliografia">ALA [American Library Association]. “The USA Patriot Act in the Library”. Disponível em &lt;http://www.ala.org/ala/aboutala/offices/oif/ifissues/usapatriotactlibrary.cfm&gt;.</text:p>
      <text:p text:style-name="Bibliografia">AMAZON. “Lending Kindle Books”. Disponível em &lt;http://www.amazon.com/gp/help/customer/display.html?nodeId=200549320&gt;.</text:p>
      <text:p text:style-name="Bibliografia">ARDUINO. Disponível em &lt;http://arduino.cc/&gt;.</text:p>
      <text:p text:style-name="Bibliografia">CORSAIR. “Corsair Flash Voyager USB drives”. Disponível em &lt;http://www.corsair.com/usb-drive/flash-voyager-usb-drives.html&gt;.</text:p>
      <text:p text:style-name="Bibliografia">FSFE [Free Software Foundation Europe]. “DRM.Info”. Disponível em &lt;http://drm.info/&gt;.</text:p>
      <text:p text:style-name="Bibliografia">GUTENBERG Project. “The CD and DVD Project”. Disponível em <text:s/>&lt;http://www.gutenberg.org/wiki/Gutenberg:The_CD_and_DVD_Project&gt;.</text:p>
      <text:p text:style-name="Bibliografia">HADRO, Josh. “HarperCollins Puts 26 Loan Cap on Ebook Circulations”. <text:span text:style-name="T4">Library Journal</text:span><text:span text:style-name="T5">, 25/2/2011. Disponível em &lt;http://www.libraryjournal.com/lj/home/889452-264/harpercollins_puts_26_loan_cap.html.csp&gt;.</text:span></text:p>
      <text:p text:style-name="Bibliografia"><text:span text:style-name="T5">HODGES, Andrew. </text:span><text:span text:style-name="T4">Turing: um filósofo da natureza</text:span><text:span text:style-name="T5">. São Paulo: Unesp, 2001.</text:span></text:p>
      <text:p text:style-name="Bibliografia"><text:span text:style-name="T5">LESSIG, Lawrence. “Adobe in Wonderland”. </text:span><text:span text:style-name="T4">The Industry Standard</text:span><text:span text:style-name="T5">, 19/3/2001. Disponível em &lt;http://www.lessig.org/content/standard/0,1902,22914,00.html&gt;.</text:span></text:p>
      <text:p text:style-name="Bibliografia"><text:span text:style-name="T5">______. </text:span><text:span text:style-name="T4">Code: Version 2.0</text:span><text:span text:style-name="T5">. Nova York: Basic Books, 2006. Disponível em &lt;http://codev2.cc/download+remix/Lessig-Codev2.pdf&gt;.</text:span></text:p>
      <text:p text:style-name="Bibliografia">PERROTTI, Edmir &amp; PIERUCCINI, Ivete. “Infoeducação: saberes e fazeres da contemporaneidade”. Em M. L. G. Lara et al., <text:span text:style-name="T4">Informação e contemporaneidade: perspectivas</text:span><text:span text:style-name="T5">. Recife: Nectar, 2007. Disponível em &lt;http://infoeducacaousp.blogspot.com/2008/10/infoeducao-saberes-e-fazeres-da.html&gt;.</text:span></text:p>
      <text:p text:style-name="Bibliografia">RIFKIN, Jeremy. <text:span text:style-name="T4">The Age of Access</text:span><text:span text:style-name="T5">. Nova York: J.P. Tarcher/Putnam, 2000.</text:span></text:p>
      <text:p text:style-name="Bibliografia">STONE, Brad. “Amazon Erases Orwell Books From Kindle”. <text:span text:style-name="T4">The New York Times</text:span><text:span text:style-name="T5">, 17/6/2009. Disponível em &lt;http://www.nytimes.com/2009/07/18/technology/companies/18amazon.html&gt;.</text:span></text:p>
      <text:p text:style-name="Bibliografia"><text:soft-page-break/>STRUMPF, Koleman &amp; OBERHÖLZER, Felix. “File-Sharing and Copyright”. Em Josh Lerner &amp; Scott Stern (orgs.), <text:span text:style-name="T4">Innovation Policy and the Economy, Volume 10</text:span><text:span text:style-name="T5">. University of Chicago, 2009. Disponível em </text:span><text:span text:style-name="T5">&lt;</text:span><text:span text:style-name="T5">http://www.unc.edu/~cigar/papers/File-Sharing_and_Copyright_2009-05-16.pdf</text:span><text:span text:style-name="T5">&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1" svg:font-family="'DejaVu San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Itálico Negrito" style:font-family-generic="swiss" style:font-pitch="variable"/>
    <style:font-face style:name="Liberation Sans" svg:font-family="'Liberation Sans'" style:font-adornments="Negrito"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Liberation Serif1"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fo:font-weight="bold" style:font-name-asian="DejaVu Sans1" style:font-size-asian="14pt" style:font-name-complex="DejaVu Sans1" style:font-size-complex="14pt"/>
    </style:style>
    <style:style style:name="Text_20_body" style:display-name="Text body" style:family="paragraph" style:parent-style-name="Standard" style:class="text" style:master-page-name="">
      <style:paragraph-properties fo:margin-left="0cm" fo:margin-right="0cm" fo:line-height="150%" fo:text-align="justify" style:justify-single-word="false" fo:orphans="0" fo:widows="0" fo:hyphenation-ladder-count="3" fo:text-indent="0.76cm" style:auto-text-indent="false" style:page-number="auto"/>
      <style:text-properties fo:language="pt" fo:country="BR" style:font-style-complex="italic" fo:hyphenate="true" fo:hyphenation-remain-char-count="3" fo:hyphenation-push-char-count="3"/>
    </style:style>
    <style:style style:name="Subtitle" style:family="paragraph" style:parent-style-name="Standard" style:next-style-name="Text_20_body" style:class="chapter">
      <style:paragraph-properties fo:text-align="center" style:justify-single-word="false"/>
      <style:text-properties fo:font-size="16pt" fo:font-style="italic" fo:font-weight="bold" style:font-size-asian="16pt" style:font-style-asian="italic" style:font-weight-asian="bold"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85cm" fo:margin-bottom="0.42cm" fo:line-height="150%" fo:text-align="justify" style:justify-single-word="false" fo:hyphenation-ladder-count="3" fo:text-indent="0cm" style:auto-text-indent="false" style:page-number="auto" fo:keep-with-next="always"/>
      <style:text-properties style:font-name="Liberation Sans" fo:font-size="14pt" fo:language="pt" fo:country="BR" fo:font-weight="bold" style:font-weight-asian="bold" style:font-weight-complex="bold" fo:hyphenate="true" fo:hyphenation-remain-char-count="3" fo:hyphenation-push-char-count="3"/>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pt" fo:country="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pt" fo:country="PT"/>
    </style:style>
    <style:style style:name="Footnote" style:family="paragraph" style:parent-style-name="Standard" style:class="extra">
      <style:text-properties fo:font-size="10pt" style:font-size-asian="10pt" style:font-size-complex="10pt"/>
    </style:style>
    <style:style style:name="Corpo_20_de_20_texto_20_2" style:display-name="Corpo de texto 2" style:family="paragraph" style:parent-style-name="Standard">
      <style:paragraph-properties fo:text-align="justify" style:justify-single-word="false"/>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2.499cm" fo:margin-right="0cm" fo:line-height="100%" fo:text-indent="0cm" style:auto-text-indent="false"/>
      <style:text-properties fo:font-size="10pt"/>
    </style:style>
    <style:style style:name="Resumo" style:family="paragraph" style:parent-style-name="Text_20_body" style:default-outline-level="" style:list-style-name="" style:class="text">
      <style:paragraph-properties fo:margin-left="0.762cm" fo:margin-right="0cm" fo:margin-top="0cm" fo:margin-bottom="0.42cm" fo:text-indent="-0.762cm" style:auto-text-indent="false"/>
      <style:text-properties fo:font-size="11pt" fo:language="pt" fo:country="BR"/>
    </style:style>
    <style:style style:name="Titulo_5f_resumo" style:display-name="Titulo_resumo" style:family="paragraph" style:parent-style-name="Heading_20_1" style:default-outline-level="" style:list-style-name="" style:class="text">
      <style:paragraph-properties fo:margin-left="0.762cm" fo:margin-right="0cm" fo:margin-top="0.85cm" fo:margin-bottom="0cm" fo:text-indent="-0.762cm" style:auto-text-indent="false"/>
    </style:style>
    <style:style style:name="Bibliografia" style:family="paragraph" style:parent-style-name="Standard" style:class="text" style:master-page-name="">
      <style:paragraph-properties fo:margin-left="0cm" fo:margin-right="0cm" fo:margin-top="0cm" fo:margin-bottom="0.39cm" fo:text-align="start" style:justify-single-word="false" fo:text-indent="0cm" style:auto-text-indent="false" style:page-number="auto" fo:background-color="transparent">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Liberation Sans1" fo:font-size="12pt" fo:font-style="italic" fo:font-weight="bold" style:font-name-asian="DejaVu Sans" style:font-size-asian="18pt" style:font-weight-asian="bold" style:font-name-complex="DejaVu Sans" style:font-size-complex="18pt" style:font-weight-complex="bold"/>
    </style:style>
    <style:style style:name="Titulo_5f_artigo" style:display-name="Titulo_artigo" style:family="paragraph" style:parent-style-name="Standard">
      <style:paragraph-properties fo:text-align="center" style:justify-single-word="false"/>
    </style:style>
    <style:style style:name="Absatz-Standardschriftart"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Symbol" style:display-name="Footnote Symbol" style:family="text" style:parent-style-name="Fonte_20_parág._20_padrão">
      <style:text-properties style:text-position="super 58%"/>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Strong_20_Emphasis" style:display-name="Strong Emphasis" style:family="text" style:parent-style-name="Fonte_20_parág._20_padrão">
      <style:text-properties fo:font-weight="bold" style:font-weight-asian="bold" style:font-weight-complex="bold"/>
    </style:style>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tab-stops>
          <style:tab-stop style:position="7.795cm" style:type="center"/>
          <style:tab-stop style:position="15.986cm" style:type="right"/>
        </style:tab-stops>
      </style:paragraph-properties>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tab/><text:page-number text:select-page="current">1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0-22T17:39:49</meta:creation-date>
    <meta:editing-cycles>79</meta:editing-cycles>
    <meta:editing-duration>P5DT34M53S</meta:editing-duration>
    <meta:generator>BrOffice/3.3$Linux LibreOffice_project/330m19$Build-301</meta:generator>
    <dc:date>2011-09-26T13:04:43</dc:date>
    <dc:creator>Miguel Said Vieira</dc:creator>
    <meta:document-statistic meta:table-count="0" meta:image-count="0" meta:object-count="0" meta:page-count="13" meta:paragraph-count="75" meta:word-count="5049" meta:character-count="33245"/>
    <meta:user-defined meta:name="Informações 1"/>
    <meta:user-defined meta:name="Informações 2"/>
    <meta:user-defined meta:name="Informações 3"/>
    <meta:user-defined meta:name="Informações 4"/>
  </office:meta>
</office:document-meta>
</file>