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1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hyphenation-ladder-count="3" fo:text-indent="1cm" style:auto-text-indent="false" style:writing-mode="lr-tb"/>
      <style:text-properties officeooo:paragraph-rsid="00010328" fo:hyphenate="tru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hyphenation-ladder-count="3" fo:text-indent="1cm" style:auto-text-indent="false" style:writing-mode="lr-tb"/>
      <style:text-properties style:font-name="Liberation Serif1" officeooo:paragraph-rsid="00010328" fo:hyphenate="tru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hyphenation-ladder-count="3" fo:text-indent="1cm" style:auto-text-indent="false" style:writing-mode="lr-tb"/>
      <style:text-properties style:font-name="Liberation Serif1" officeooo:rsid="00010328" officeooo:paragraph-rsid="00010328" fo:hyphenate="true" fo:hyphenation-remain-char-count="2" fo:hyphenation-push-char-count="2"/>
    </style:style>
    <style:style style:name="P5" style:family="paragraph" style:parent-style-name="Text_20_body" style:master-page-name="">
      <style:paragraph-properties fo:margin-left="0cm" fo:margin-right="0cm" fo:margin-top="0cm" fo:margin-bottom="0cm" loext:contextual-spacing="false" fo:line-height="150%" fo:hyphenation-ladder-count="3" fo:text-indent="1cm" style:auto-text-indent="false" style:page-number="auto" style:writing-mode="lr-tb"/>
      <style:text-properties style:font-name="Liberation Serif1" officeooo:paragraph-rsid="00010328" fo:hyphenate="true" fo:hyphenation-remain-char-count="2" fo:hyphenation-push-char-count="2"/>
    </style:style>
    <style:style style:name="P6" style:family="paragraph" style:parent-style-name="Bibliography_20_1">
      <style:text-properties style:font-name="Liberation Serif1"/>
    </style:style>
    <style:style style:name="P7" style:family="paragraph" style:parent-style-name="Title">
      <style:text-properties officeooo:rsid="00010328" officeooo:paragraph-rsid="00010328"/>
    </style:style>
    <style:style style:name="P8" style:family="paragraph" style:parent-style-name="Heading_20_1">
      <style:text-properties officeooo:rsid="00010328" officeooo:paragraph-rsid="00010328"/>
    </style:style>
    <style:style style:name="P9" style:family="paragraph" style:parent-style-name="Subtitle">
      <style:text-properties officeooo:rsid="00010328" officeooo:paragraph-rsid="00010328"/>
    </style:style>
    <style:style style:name="P10" style:family="paragraph" style:parent-style-name="Footnote">
      <style:text-properties officeooo:rsid="00010328" officeooo:paragraph-rsid="00010328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name-asian="Times New Roman1" style:font-weight-asian="normal" style:font-name-complex="Times New Roman1"/>
    </style:style>
    <style:style style:name="T3" style:family="text">
      <style:text-properties fo:font-style="normal" fo:font-weight="normal" style:font-style-asian="normal" style:font-weight-asian="normal"/>
    </style:style>
    <style:style style:name="T4" style:family="text">
      <style:text-properties fo:font-style="normal" fo:font-weight="normal" style:font-name-asian="Times New Roman1" style:font-style-asian="normal" style:font-weight-asian="normal" style:font-name-complex="Times New Roman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1bc1e" style:font-style-asian="normal" style:font-style-complex="normal"/>
    </style:style>
    <style:style style:name="T7" style:family="text">
      <style:text-properties fo:font-style="normal" officeooo:rsid="00044590" style:font-style-asian="normal" style:font-style-complex="normal"/>
    </style:style>
    <style:style style:name="T8" style:family="text">
      <style:text-properties fo:color="#000080" style:font-name="Liberation Serif1" fo:language="zxx" fo:country="none" fo:font-style="normal" style:text-underline-style="solid" style:text-underline-width="auto" style:text-underline-color="font-color" fo:font-weight="normal" style:font-name-asian="Times New Roman1" style:language-asian="zxx" style:country-asian="none" style:font-style-asian="normal" style:font-weight-asian="normal" style:font-name-complex="Times New Roman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name-asian="Times New Roman1" style:font-style-asian="italic" style:font-weight-asian="normal" style:font-name-complex="Times New Roman1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fo:font-style="normal" fo:font-weight="normal" style:font-name-asian="Times New Roman1" style:font-style-asian="normal" style:font-weight-asian="norma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ens comuns intelectuais<text:note text:id="ftn0" text:note-class="footnote"><text:note-citation>1</text:note-citation><text:note-body><text:p text:style-name="P10">Publicado como capítulo de <text:span text:style-name="T9">Em defesa do bem comum</text:span><text:span text:style-name="T5">, de Marcelo Husek Carrión et al. (orgs), Porto Alegre: Tomo Editorial, 2018, </text:span><text:span text:style-name="T6">pp. 23-29</text:span><text:span text:style-name="T5">. </text:span><text:span text:style-name="T7">Disponível sob licença </text:span><text:a xlink:type="simple" xlink:href="https://creativecommons.org/licenses/by-nc-sa/4.0/deed.pt_BR" text:style-name="Internet_20_link" text:visited-style-name="Visited_20_Internet_20_Link"><text:span text:style-name="T7">Creative Commons Atribuição-NãoComercial-CompartilhaIgual 4.0 Internacional</text:span></text:a><text:span text:style-name="T7">.</text:span></text:p></text:note-body></text:note></text:p>
      <text:p text:style-name="P9">Miguel Said Vieira</text:p>
      <text:p text:style-name="Text_20_body">O que é exatamente um bem comum, ou bens comuns? E bens comuns intelectuais? Qual a relevância deles no momento histórico atual? Este capítulo oferecerá uma pequena introdução a essas temáticas, apresentando algumas das contribuições de acadêmicos sobre o assunto, e refletindo sobre a importância política e econômica dos bens comuns no contexto do capitalismo contemporâneo.</text:p>
      <text:p text:style-name="P1"><text:span text:style-name="T2">Para começar, o que queremos dizer com “bem comum”, “bens comuns”, ou simplesmente “o comum”? Há diversas definições desse conceito. Duas reputadas pesquisadoras estadunidenses, Charlotte Hess e Elinor Ostrom (esta premiada com o “Nobel” de Economia em 2009 por seus trabalhos na área), definem bem comum como “um recurso compartilhado por um grupo de pessoas que está sujeito a dilemas sociais” (</text:span><text:span text:style-name="T1">HESS, 2007, p. 7)</text:span><text:span text:style-name="T2">; para os filósofos Michael Hardt e Antonio Negri, “o comum” inclui tanto “a riqueza comum do mundo material […] frequentemente reivindicada como a herança da humanidade”, como “também e mais significantemente aqueles resultados de produção social que são necessários para a interação social e produção adicional, como conhecimentos, linguagens, códigos, informações, afetos e por aí em diante” (</text:span><text:span text:style-name="T1">HARDT, 2009, p. viii)</text:span><text:span text:style-name="T2">; e o historiador Peter Linebaugh, por fim, apresenta bens comuns como “a teoria que deposita toda propriedade na comunidade e organiza o trabalho para o benefício comum de todos” (</text:span><text:span text:style-name="T1">LINEBAUGH, 2008, p. 6)</text:span><text:span text:style-name="T2">, e vai mais além: defende que a expressão mais adequada para falar do tema não é um substantivo (como “bem comum”, ou “</text:span><text:span text:style-name="T10">commons</text:span><text:span text:style-name="T4">” em inglês), mas sim um verbo (“</text:span><text:span text:style-name="T10">commoning</text:span><text:span text:style-name="T4">”) (</text:span><text:span text:style-name="T3">LINEBAUGH, 2010).</text:span></text:p>
      <text:p text:style-name="P3"><text:span text:style-name="T4">A definição que venho utilizando recolhe elementos dessas três: bens comuns são coisas compartilhadas por uma comunidade. Ela baseia-se em três polos: as </text:span><text:span text:style-name="T10">coisas</text:span><text:span text:style-name="T4">, o </text:span><text:span text:style-name="T10">compartilhar</text:span><text:span text:style-name="T4">, e a </text:span><text:span text:style-name="T10">comunidade</text:span><text:span text:style-name="T4">.</text:span></text:p>
      <text:p text:style-name="P3"><text:span text:style-name="T4">O primeiro polo indica o objeto de um bem comum: as </text:span><text:span text:style-name="T10">coisas </text:span><text:span text:style-name="T4">que estão sendo compartilhadas. Quais são as características dessas coisas? Elas são predominantemente materiais (como um rebanho de ovelhas, ou um servidor web), ou imateriais (como o conhecimento de uma técnica de </text:span><text:soft-page-break/><text:span text:style-name="T4">plantio, ou um software)? Qual é a quantidade disponível dessas coisas? Quão rivais elas são — isto é, quão difícil é que várias pessoas usem-nas simultaneamente?</text:span></text:p>
      <text:p text:style-name="P3"><text:span text:style-name="T4">O segundo polo refere-se à ação de fazer comum, ou </text:span><text:span text:style-name="T10">compartilhar</text:span><text:span text:style-name="T4">. Essa prática é feita em um contexto (histórico, político, geográfico) determinado? Ela segue certos padrões, ou atende a certas regras? Como essas regras estão codificadas (se é que estão)? De que maneira elas são construídas, como podem ser alteradas, e o que acontece quando são descumpridas?</text:span></text:p>
      <text:p text:style-name="P3"><text:span text:style-name="T4">E o terceiro polo, finalmente, refere-se à </text:span><text:span text:style-name="T10">comunidade</text:span><text:span text:style-name="T4">, ou ao sujeito dos bens comuns. Quais são as pessoas que compartilham e quantas são? Como elas se estruturam em termos de organização, laços sociais e relações de poder? Quais são os requisitos para fazer parte dessa comunidade (se é que é possível ingressar nela)?</text:span></text:p>
      <text:p text:style-name="P3"><text:span text:style-name="T4">Essa definição apoia-se particularmente na ideia de </text:span><text:span text:style-name="T10">commoning</text:span><text:span text:style-name="T4">, proposta por Linebaugh; embora os três polos incluam um sujeito e um objeto além desse verbo, juntos eles compõem toda a </text:span><text:span text:style-name="T10">práxis </text:span><text:span text:style-name="T4">envolvida na vida de um bem comum: sua criação ou reconhecimento, usufruto, manutenção e defesa (contra a privatização e a destruição). Como não podia deixar de ser, os três polos também são bastante interdependentes: os valores de uma </text:span><text:span text:style-name="T10">comunidade </text:span><text:span text:style-name="T4">terão impacto direto sobre as regras que ela estabelece para o </text:span><text:span text:style-name="T10">compartilhar</text:span><text:span text:style-name="T4">; o tipo da </text:span><text:span text:style-name="T10">coisa </text:span><text:span text:style-name="T4">compartilhada poderá determinar se é preciso impor um limite máximo ao tamanho da </text:span><text:span text:style-name="T10">comunidade </text:span><text:span text:style-name="T4">(em geral é mais fácil compartilhar com muitas pessoas uma receita — coisa imaterial — do que um bolo — coisa material); e assim por diante.</text:span></text:p>
      <text:p text:style-name="P3"><text:span text:style-name="T4">A partir desse último exemplo, podemos passar a discutir o que são bens comuns intelectuais, imateriais ou de conhecimento: são aqueles em que as coisas compartilhadas são predominantemente imateriais. É importante sublinhar aqui o </text:span><text:span text:style-name="T10">predominantemente</text:span><text:span text:style-name="T4">, pois é muito difícil conceber um bem como algo “puro”, </text:span><text:span text:style-name="T10">exclusivamente </text:span><text:span text:style-name="T4">material ou imaterial; e mesmo quando um bem se aproxima desse caráter puro, a sua existência e utilidade no limite sempre dependerá de recursos de ambos os tipos. Por exemplo, quando uma comunidade camponesa compartilha sementes crioulas, a coisa compartilhada é tanto aquele embrião de planta (de característica material), como o conjunto de sua informação genética (imaterial), que é resultado de um processo de melhoramento agrícola histórico, vinculado a uma cultura e suas tradições; e quando um programador compartilha software, a produção desse bem imaterial dependeu diretamente do empenho de recursos materiais: se o programador não tivesse uma casa, comida, roupas etc, provavelmente não teria podido realizar o trabalho necessário para produzir esse software. Acrescente-se também que, além de a produção do software depender de recursos materiais, o próprio software em si, como a semente, também não é uma coisa exclusivamente imaterial; ele não existiria caso não estivesse registrado em um suporte material: cartões perfurados, uma folha de papel com a transcrição do código, um CD, um disco rígido, a me</text:span><text:soft-page-break/><text:span text:style-name="T4">mória de um computador. Mesmo no caso dos meios magnéticos, todos esses suportes são materiais, e o acesso a eles — que é pré-requisito para usar e manipular o software enquanto bem imaterial — depende de energia elétrica, circuitos eletrônicos etc. Em suma, ainda que em certas coisas o aspecto material seja o predominante (ou seja mais relevante), e em outras isso aconteça com o aspectos imaterial, esses dois aspectos nunca existem de forma absolutamente isolada.</text:span></text:p>
      <text:p text:style-name="P3"><text:span text:style-name="T4">Isso quer dizer que bens comuns intelectuais — como os projetos de software livre, a Wikipédia, as publicações científicas em acesso aberto — possuem características idênticas aos demais bens comuns? Evidentemente não. Devemos evitar a postura que autores como Schiller (</text:span><text:span text:style-name="T3">1997)</text:span><text:span text:style-name="T4"> denominam “excepcionalismo da informação”: o exagero de considerar todo bem intelectual como intrínseca e naturalmente abundante, inesgotável etc. (ignorando que tanto a produção como o acesso a esses bens depende de </text:span><text:span text:style-name="T10">know-how </text:span><text:span text:style-name="T4">e recursos técnicos desigualmente distribuídos), e de afirmar categoricamente que “a informação quer ser livre” (supondo que a informação tem a capacidade de que “querer” algo, e esquecendo que na prática há muitas ferramentas técnicas e legais para aprisioná-la...); mas, ainda assim, é certo que os bens intelectuais </text:span><text:span text:style-name="T10">tendem </text:span><text:span text:style-name="T4">a ser mais fáceis de reproduzir e circular: usando a internet, é possível compartilhar fotografias, dados de pesquisa, músicas e softwares com pessoas de todo o mundo, e a um custo muito baixo — muitas vezes mais baixo do que no passado, usando suportes analógicos, correio etc. É relevante também o comportamento diferenciado desses bens com relação a duas características teorizadas por economistas: a já mencionada rivalidade, e a subtratibilidade; bens intelectuais tendem a ser pouco rivais (muitas pessoas podem usá-los simultaneamente) e pouco subtrativos (ou seja, não se deterioram a cada uso).</text:span></text:p>
      <text:p text:style-name="P2">Porém, inversamente, a questão do provimento inicial — isto é, da produção das coisas a serem compartilhadas — costuma ser mais crítica nesses bens do que nos materiais: quem realizará o software e as obras culturais que se deseja circular? (Nos bens comuns em que as coisas compartilhadas são predominantemente materiais, não raro uma parte dos recursos preexiste à comunidade: no caso do compartilhamento de um sistema de irrigação, por exemplo, os diques, canais e tubulações desse sistema são uma construção coletiva, mas a água compartilhada por meio deles é um recurso natural “dado”: ainda que os rios e a água que alimentam o sistema requeiram cuidado e proteção, são recursos que não foram criados pela comunidade.) Dessa forma, no contexto de bens comuns intelectuais, a reflexão sobre como os criadores serão valorizados e apoiados é particularmente relevante.</text:p>
      <text:p text:style-name="P3"><text:span text:style-name="T4">Após delinearmos suas características, cabe discutir a relevância política contemporânea dos bens comuns intelectuais; antes, porém, será necessário um pequeno retrospecto histórico. A história do capitalismo é marcada por conflito com os bens comuns; com efeito, o seu nascimento tem relação íntima com o processo de cercamento das terras comuns medievais. Em regiões como a da atual </text:span><text:soft-page-break/><text:span text:style-name="T4">Inglaterra, essas privatizações da terra comum cumpriram um duplo papel: por um lado, ao remover o acesso a fontes de energia e alimento (lenha, pasto para animais e espaço para plantio), obrigou a população que fazia uso desses comuns a adquirir no mercado os meios para seu sustento, e consequentemente a tornarem-se assalariados (isto é, a venderem sua própria força de trabalho); e por outro lado, possibilitou uma concentração inicial de riquezas nas mãos de proprietários agrários (a chamada acumulação primitiva) que daria impulso ao surgimento do capitalismo, como argumenta a historiadora Ellen Wood (</text:span><text:span text:style-name="T3">WOOD, 2001).</text:span><text:span text:style-name="T4"> Não por acaso, os cercamentos foram ao mesmo tempo um fenômeno de mercantilização: a transformação de algo (nesse caso, a terra comum) em uma mercadoria: um objeto destinado não apenas à comercialização, mas também à valorização capitalista (no caso da terra, uma valorização que envolverá rentismo — a obtenção de riqueza sem aplicação de trabalho — e especulação). O processo da mercantilização será, a partir daí, uma marca do avanço do sistema capitalista sobre as diversas faces da vida no planeta.</text:span></text:p>
      <text:p text:style-name="P3"><text:span text:style-name="T4">Com o progresso técnico na área de comunicação em massa (a partir do surgimento da imprensa) e, posteriormente, o advento do que Castells nomeará sociedade informacional (o momento histórico caracterizado pela primazia das técnicas de geração, manipulação e comunicação de bens informacionais), o conhecimento e a cultura passam a ser a nova fronteira da mercantilização: o desenvolvimento do capitalismo passa a requerer o aprimoramento das ferramentas — como a propriedade intelectual e os DRM [</text:span><text:span text:style-name="T10">digital rights </text:span><text:span text:style-name="T4">(ou </text:span><text:span text:style-name="T10">restrictions</text:span><text:span text:style-name="T4">) </text:span><text:span text:style-name="T10">management</text:span><text:span text:style-name="T4">: mecanismos técnicos como a criptografia de Blurays, que dificultam sua cópia não-autorizada] — que permitem tratar os bens intelectuais como propriedade exclusiva e, consequentemente, como mercadorias. Diferentemente de outros direitos humanos, os direitos sobre obras intelectuais (em particular os direitos de reproduzi-las, distribuí-las etc.) podem ser vendidos, inclusive a pessoas jurídicas, e passam a dar origem a um novo rentismo: como no caso da terra, eles se concentram nas mãos de grandes proprietários, rendendo a eles uma valorização que não tem relação direta com o trabalho efetivo realizado por tais corporações; não por acaso, setores como o de publicações científicas (cujo negócio está baseado no controle de direitos autorais) tornaram-se altamente concentrados (em 2013, as cinco maiores empresas detinham mais de 50% do mercado, contra cerca de 20% em 1973) e permitem taxas de lucro excepcionais, da ordem de 35% (</text:span><text:span text:style-name="T3">LARIVIÈRE et al, 2015).</text:span><text:span text:style-name="T4"> Nesse período, os países ricos obtiveram grande sucesso em forçar a ampliação e uniformização dos direitos de propriedade intelectual, principalmente por meio de acordos internacionais, como o TRIPs, um dos tratados que compõem a Organização Mundial do Comércio.</text:span></text:p>
      <text:p text:style-name="P3">Mas as mesmas transformações técnicas que conduziram os bens intelectuais ao centro do palco da economia mundial — a digitalização, a integração das sociedades por meio de redes, o barateamento progressivo dos recursos computacionais — também abriram espaço para o surgimento de <text:soft-page-break/>novos bens comuns: para realizar a publicação científica, por exemplo, não é mais necessário ter acesso à indústria gráfica e às cadeias de distribuição logística, e todo o processo pode ser desenvolvido usando softwares livres (gratuitos e desenvolvidos colaborativamente); uma vez custeados os trabalhos de secretaria e editoração desse processo (que são relativamente pequenos), os editores de periódicos e autores de artigos podem optar por distribuir gratuitamente suas publicações. Essa opção, aliás, alinha-se perfeitamente com as necessidades do setor: os autores de artigos já não são remunerados na publicação em acesso fechado (pior que isso, tipicamente já contribuem com seu trabalho gratuitamente às editoras — como pareceristas ou editores de periódicos), e o acesso gratuito a seus trabalhos os favorece pois amplia a disseminação de suas pesquisas. Dinâmicas similares ajudam a entender o crescimento vertiginoso de outros bens comuns, como o software livre e as obras licenciadas sob Creative Commons (como a Wikipédia).</text:p>
      <text:p text:style-name="P5">Com essa ascensão simultânea tanto dos mecanismos de mercantilização, como das possibilidades de circulação não-mercantil, é fácil perceber como o setor dos bens intelectuais torna-se cada vez mais central nas disputas políticas contemporâneas, e como é estratégico apoiar as iniciativas de bens comuns nessa área. É importante, porém, estar atento às transformações mais recentes, que sugerem que o processo de mercantilização dos bens intelectuais está se modificando. Chama particularmente atenção, no contexto atual, o papel de empresas como Google e Facebook, cujos negócios estão diretamente relacionados à produção e circulação de bens imateriais. À primeira vista, essas empresas aparentam estarem alinhadas a bens comuns, uma vez que oferecem diversos produtos gratuitos, voltados à interação e comunicação entre pessoas — e no limite, à construção e circulação de bens comuns intelectuais: é muito frequente que os projetos de software livre, por exemplo, dependam diretamente da comunicação em listas de e-mail (e Google oferece, sem custos, os serviços de e-mail e de listas). Se avançamos um pouco na análise, porém, veremos que tais produtos não são propriamente gratuitos: para usá-los “pagamos”, em primeiro lugar, entregando a essas empresas dados pessoais nossos (coletados das mais diversas maneiras, do uso de GPS em aplicativos de nossos celulares aos botões de “Like” em sites externos ao Facebook, é raro que nosso comportamento online não esteja sendo monitorado e registrado), que são utilizados por elas para construir perfis extremamente detalhados de nossos interesses; e, em segundo lugar, “pagamos” ao nos tornarmos audiência publicitária em suas plataformas — que estendem-se pela maioria dos sites da internet (que alugam espaço publicitário usando ferramentas do Google). O produto verdadeiro dessas empresas, assim, é a audiência publicitária que elas vendem a anunciantes ao redor do mundo, mercado no qual encontram pouquíssimos competidores em termos de custo, alcance, eficiência e profundidade da segmentação. Nesse modelo, o que elas mercantilizam não são os bens intelectuais <text:soft-page-break/>que produzimos, mas sim nossas personalidades (destiladas em perfis de interesse publicitário) e nossa atenção.</text:p>
      <text:p text:style-name="P3">Em outros setores, a aproximação entre grandes corporações e bens comuns intelectuais é ainda mais explícita: na área da publicação científica, por exemplo, diversos dos periódicos das grandes editoras tradicionais já trabalham com a possibilidade da publicação em acesso aberto, mas requerendo o pagamento da parte dos autores; embora algum pagamento seja justificável (pelos já mencionados custos de secretaria, editoração etc.), com frequência haverá preços abusivos (como já ocorria nos preços para acessar publicações “fechadas”), chegando a US$5200 para publicar um único artigo; a mercantilização deixa de ocorrer no acesso aos artigos (quando a cobrança era feita aos leitores e suas instituições) e passa a ocorrer no acesso ao espaço de publicação (cobrança aos autores e suas instituições).</text:p>
      <text:p text:style-name="P4">Mudanças análogas podem ser encontradas também na área de tecnologia da informação, em que muitas empresas (incluindo gigantes como a IBM) passaram a lucrar oferecendo serviços relacionados a software livre. De forma geral, o que se nota é que alguns setores do capitalismo que antes se opunham conflitivamente a bens comuns intelectuais, agora ensaiam esforços para cooptá-los ou usá-los a seu favor. É possível que, em alguns casos, essa transformação reflita um sucesso dos bens comuns intelectuais e até mesmo implique uma situação melhor que a anterior; no caso das publicações científicas, por exemplo, ainda que as grandes editoras tradicionais permaneçam com um papel central, segue aberta a possibilidade de ampliar a publicação em acesso aberto conduzida por setores não-comerciais, e de pressionar as editoras comerciais para cobrarem valores justos, correspondentes ao trabalho realizado. Mas em outros setores, como o da publicidade online, o prognóstico é mais sombrio; a ampliação da eficácia e a redução dos custos da publicidade apontam para uma mercantilização cada vez maior da vida: somos e seremos cada vez mais expostos a anúncios de coisas que desejamos profundamente (detectados a partir de uma intrusão profunda e contínua em nossa vida pessoal), mas isso não será acompanhado por um aumento da nossa renda para adquiri-los, e nem pela capacidade do planeta para suportar o consumismo estimulado por essa mudança. É urgente apoiar bens comuns intelectuais — incluindo as plataformas necessárias para nos comunicarmos e desenvolvê-los —, mas sem deixar de refletir sobre como podemos garantir que eles contribuam para transformar o mundo em um lugar mais justo e solidário, com menos desigualdade e exploração.</text:p>
      <text:h text:style-name="P8" text:outline-level="1">Referências</text:h>
      <text:p text:style-name="P6"><text:span text:style-name="T4">HARDT, Michael; NEGRI, Antonio. </text:span><text:span text:style-name="T10">Commonwealth</text:span><text:span text:style-name="T4">. Cambridge Mass: Belknap Press of Harvard University Press, 2009.</text:span></text:p>
      <text:p text:style-name="P6"><text:span text:style-name="T4">HESS, Charlotte; OSTROM, Elinor (Orgs.). </text:span><text:span text:style-name="T10">Understanding Knowledge as a Commons</text:span><text:span text:style-name="T4">: From Theory to Practice. Cambridge, Mass: MIT Press, 2007.</text:span></text:p>
      <text:p text:style-name="P6"><text:span text:style-name="T4">LARIVIÈRE, Vincent; HAUSTEIN, Stefanie; MONGEON, Philippe. “The Oligopoly of Academic Publishers in the Digital Era”. </text:span><text:span text:style-name="T10">Plos One</text:span><text:span text:style-name="T4">, v. 10, n. 6, p. e0127502, 2015.</text:span></text:p>
      <text:p text:style-name="Bibliography_20_1"><text:span text:style-name="T12">LINEBAUGH, Peter. “Some Principles of the Commons”. Disponível em: &lt;</text:span><text:a xlink:type="simple" xlink:href="http://www.onthecommons.org/content.php?id=2619" text:style-name="Internet_20_link" text:visited-style-name="Visited_20_Internet_20_Link"><text:span text:style-name="T8">http://www.onthecommons.org/content.php?id=2619</text:span></text:a><text:span text:style-name="T12">&gt;, acesso em: 11 jan. 2010.</text:span></text:p>
      <text:p text:style-name="P6"><text:span text:style-name="T4">LINEBAUGH, Peter. </text:span><text:span text:style-name="T10">The Magna Carta Manifesto</text:span><text:span text:style-name="T4">: Liberties and Commons for All. Berkeley: University of California Press, 2008.</text:span></text:p>
      <text:p text:style-name="P6"><text:span text:style-name="T4">SCHILLER, D. “The information commodity: a preliminary view”, in: DAVIS, Jim; HIRSCHL, Thomas A.; STACK, Michael (Orgs.). </text:span><text:span text:style-name="T10">Cutting Edge</text:span><text:span text:style-name="T4">: Technology, Information, Capitalism and Social Revolution, Londres: Verso, 1997, pp. 103–120.</text:span></text:p>
      <text:p text:style-name="P6"><text:span text:style-name="T4">WOOD, Ellen Meiksins. </text:span><text:span text:style-name="T10">A origem do capitalismo</text:span><text:span text:style-name="T4">. Rio de Janeiro: Jorge Zahar, 200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50%" fo:text-align="justify" style:justify-single-word="false" fo:hyphenation-ladder-count="3" fo:text-indent="1cm" style:auto-text-indent="false" style:page-number="auto" style:writing-mode="page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109cm" fo:margin-bottom="2cm" loext:contextual-spacing="false" fo:text-align="center" style:justify-single-word="false" style:page-number="auto" style:writing-mode="lr-tb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 fo:break-before="page" style:writing-mode="lr-tb"/>
      <style:text-properties fo:font-size="130%" fo:font-weight="bold" style:font-size-asian="130%" style:font-weight-asian="bold" style:font-size-complex="130%" style:font-weight-complex="bold"/>
    </style:style>
    <style:style style:name="Bibliography_20_1" style:display-name="Bibliography 1" style:family="paragraph" style:parent-style-name="Text_20_body" style:class="index">
      <style:paragraph-properties fo:margin-left="1cm" fo:margin-right="0cm" fo:line-height="150%" fo:text-align="start" style:justify-single-word="false" fo:text-indent="-1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line-height="150%" fo:text-indent="0cm" style:auto-text-indent="false"/>
      <style:text-properties fo:font-size="11pt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Vieira</meta:initial-creator>
    <meta:creation-date>2018-12-18T20:23:27.356031779</meta:creation-date>
    <dc:date>2018-12-18T20:47:23.931162666</dc:date>
    <dc:creator>Miguel Vieira</dc:creator>
    <meta:editing-duration>PT7M18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7" meta:paragraph-count="28" meta:word-count="2780" meta:character-count="18517" meta:non-whitespace-character-count="15743"/>
  </office:meta>
</office:document-meta>
</file>