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365cm"/>
    </style:style>
    <style:style style:name="pr7" style:family="presentation" style:parent-style-name="Blue-outline1">
      <style:graphic-properties fo:min-height="13.86cm"/>
    </style:style>
    <style:style style:name="pr8" style:family="presentation" style:parent-style-name="Blue-notes">
      <style:graphic-properties draw:fill-color="#ffffff" fo:min-height="13.114cm"/>
    </style:style>
    <style:style style:name="pr9" style:family="presentation" style:parent-style-name="Blue-title">
      <style:graphic-properties fo:min-height="3.256cm"/>
    </style:style>
    <style:style style:name="pr10" style:family="presentation" style:parent-style-name="Blue-outline1" style:list-style-name="L3">
      <style:graphic-properties fo:min-height="13.86cm"/>
    </style:style>
    <style:style style:name="pr11" style:family="presentation" style:parent-style-name="Blue-sub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0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6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G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OKCon 2011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What kind of a commons</text:span><text:span text:style-name="T1"><text:line-break/></text:span><text:span text:style-name="T1">is free software?</text:span></text:p>
            <text:p><text:span text:style-name="T1"/></text:p>
            <text:p><text:span text:style-name="T2">Miguel Said Vieira</text:span><text:span text:style-name="T2"><text:line-break/></text:span><text:span text:style-name="T2"/></text:p>
            <text:p><text:span text:style-name="T3">PhD student (Philosophy of Education),</text:span><text:span text:style-name="T3"><text:line-break/></text:span><text:span text:style-name="T3">University of São Paulo / Scientiae Studia</text:span><text:span text:style-name="T3"><text:line-break/></text:span><text:span text:style-name="T3">Epidemia Collectiv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Outlin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Commons studies</text:p>
              </text:list-item>
              <text:list-item>
                <text:p>Immaterial commons</text:p>
              </text:list-item>
              <text:list-item>
                <text:p>Proposal; two layers of analysis (free software)</text:p>
                <text:list>
                  <text:list-item>
                    <text:p>Use</text:p>
                  </text:list-item>
                  <text:list-item>
                    <text:p>Development</text:p>
                  </text:list-item>
                </text:list>
              </text:list-item>
              <text:list-item>
                <text:p>Examples, some final though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Commons studi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mons: community sharing things</text:p>
              </text:list-item>
              <text:list-item>
                <text:p>Debate regarding free software [FS]:<text:line-break/>open access, or managed commons?</text:p>
                <text:list>
                  <text:list-item>
                    <text:p><text:span text:style-name="T4">open access</text:span>: freedoms in FS licenses</text:p>
                  </text:list-item>
                  <text:list-item>
                    <text:p><text:span text:style-name="T4">managed</text:span>: empirical studies show communities are structured, and follow some principles and norms</text:p>
                  </text:list-item>
                </text:list>
              </text:list-item>
              <text:list-item>
                <text:p>Importance of the question: most traditions consider open access as “non-common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Neoinstitutional approach</text:p>
          </draw:text-box>
        </draw:frame>
        <draw:frame presentation:style-name="pr7" draw:layer="layout" svg:width="25.199cm" svg:height="14.506cm" svg:x="1.4cm" svg:y="4.914cm" presentation:class="outline" presentation:user-transformed="true">
          <draw:text-box>
            <text:list text:style-name="L2">
              <text:list-item>
                <text:p>Most <text:span text:style-name="T5">renowned</text:span> / successful approach</text:p>
                <text:list>
                  <text:list-item>
                    <text:p>Elinor Ostrom: Nobel Prize in Economics</text:p>
                  </text:list-item>
                  <text:list-item>
                    <text:p>strong influence from neoinstitutional economics</text:p>
                  </text:list-item>
                </text:list>
              </text:list-item>
              <text:list-item>
                <text:p>Ostrom disproved Hardin's<text:line-break/>“Tragedy of the Commons”:</text:p>
                <text:list>
                  <text:list-item>
                    <text:p>commons are not doomed to overuse</text:p>
                  </text:list-item>
                  <text:list-item>
                    <text:p>“soft” methodological individualism</text:p>
                  </text:list-item>
                  <text:list-item>
                    <text:p>empirical studies; led to design princip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open access: lack boundaries, rules;<text:line-break/>thus, should not be sustai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8cm" svg:x="2.1cm" svg:y="14.107cm" presentation:class="notes" presentation:user-transformed="true">
            <draw:text-box>
              <text:p><text:span text:style-name="T6">Soft methodological individualism</text:span>: refutes Hardin's absolute rational self-interest (<text:span text:style-name="T4">homo economicus</text:span><text:span text:style-name="T7">). While she still believes in individual rationality, she proposes that other factors intervene: mid- and long-term evaluations; social standing of the individual in its community; how strongly the community adheres to the rule in question etc. But although she factors in these additional variables, she still analyses situations basically from the individual's standpoint.</text:span></text:p>
              <text:p><text:span text:style-name="T8">Design principles:</text:span><text:span text:style-name="T7"> missing in the failed ones, present in the long-enduring.</text:span><text:span text:style-name="T7"><text:line-break/></text:span><text:span text:style-name="T4">boundaries </text:span><text:span text:style-name="T7">(resource pool, and community); </text:span><text:span text:style-name="T7"><text:line-break/></text:span><text:span text:style-name="T4">rules </text:span><text:span text:style-name="T7">(developed and monitored by the community);</text:span><text:span text:style-name="T7"><text:line-break/></text:span><text:span text:style-name="T4">congruence </text:span><text:span text:style-name="T7">(between rules and local conditions)</text:span><text:span text:style-name="T7"><text:line-break/></text:span><text:span text:style-name="T4">nested enterprises </text:span><text:span text:style-name="T7">(to deal with different aspects of governance).</text:span></text:p>
            </draw:text-box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Immaterial commo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strom's work: small-scale, material commons; what about the sharing of knowledge?</text:p>
              </text:list-item>
              <text:list-item>
                <text:p>Economists' typology of goods:<text:line-break/>immaterial = public good</text:p>
                <text:list>
                  <text:list-item>
                    <text:p>not easily <text:span text:style-name="T4">excludable</text:span><text:span text:style-name="T7">, also not </text:span><text:span text:style-name="T4">rival</text:span><text:span text:style-name="T7">;</text:span><text:span text:style-name="T7"><text:line-break/></text:span><text:span text:style-name="T7">(material commons: not </text:span><text:span text:style-name="T4">excludable</text:span><text:span text:style-name="T7">, but </text:span><text:span text:style-name="T4">rival</text:span><text:span text:style-name="T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7">Nina Paley's </text:span><text:span text:style-name="T4">Copying Is Not The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7">that could explain why open access works here.</text:span></text:p>
                  </text:list-item>
                </text:list>
              </text:list-item>
              <text:list-item>
                <text:p><text:span text:style-name="T7">But... there's always a “but”. :-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473cm" svg:x="1.301cm" svg:y="0.017cm" presentation:class="title" presentation:user-transformed="true">
          <draw:text-box>
            <text:p>Rivality, excludability:<text:line-break/>intrinsic characteristics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ivality, excludability:</text:p>
                <text:list>
                  <text:list-item>
                    <text:p><text:span text:style-name="T7">are not binary variables, but a continuum</text:span></text:p>
                  </text:list-item>
                  <text:list-item>
                    <text:p>are also not absolute givens</text:p>
                  </text:list-item>
                </text:list>
              </text:list-item>
              <text:list-item>
                <text:p>Change in time and space (for the same good)</text:p>
                <text:list>
                  <text:list-item>
                    <text:p><text:span text:style-name="T4">time</text:span>: a software now and 30 years ago (TeX, e.g.)</text:p>
                  </text:list-item>
                  <text:list-item>
                    <text:p><text:span text:style-name="T4">space</text:span><text:span text:style-name="T7">: a software in Silicon Valley and in Africa</text:span></text:p>
                  </text:list-item>
                </text:list>
              </text:list-item>
              <text:list-item>
                <text:p><text:span text:style-name="T7">Historical and social codetermination</text:span></text:p>
                <text:list>
                  <text:list-item>
                    <text:p><text:span text:style-name="T7">Methodological individualism coupled with essentialist approach to material world: probl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>
            <draw:text-box>
              <text:p>Change in time and space. Examples.</text:p>
              <text:p>Time: a piece of software today and 30 years ago (TeX); much less rival and excludable today, with Internet and digitization.</text:p>
              <text:p>Space: software is much more non-rival and non-excludable in the Silicon Valley, where PCs, internet infrastructure and bandwidth – as well as knowledge to operate them – are effectively rival.</text:p>
              <text:p>Property relations result from political interactions; it is an abstraction to believe that given a type of good we can mechanically derive an optimal form of property.</text:p>
            </draw:text-box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473cm" svg:x="1.301cm" svg:y="0.017cm" presentation:class="title" presentation:user-transformed="true">
          <draw:text-box>
            <text:p>Alternative approaches; <text:span text:style-name="T4">commoning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eter Linebaugh, marxist historian:<text:line-break/>“there's no commons without commoning”</text:p>
                <text:list>
                  <text:list-item>
                    <text:p>focus on the social bonds and political struggles from which commons (or enclosure) arise</text:p>
                  </text:list-item>
                  <text:list-item>
                    <text:p>less mechanistic view of community / goods relation</text:p>
                  </text:list-item>
                </text:list>
              </text:list-item>
              <text:list-item>
                <text:p>Broader view; might “scale” better to analyse larger commons, or their fit in capitalist society</text:p>
              </text:list-item>
              <text:list-item>
                <text:p>But: still not as systematic as the neoinstitutional approach (far from 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wo layers of analysis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3">
              <text:list-item>
                <text:p>Use in general</text:p>
              </text:list-item>
              <text:list-item>
                <text:p>Development<text:line-break/></text:p>
              </text:list-item>
            </text:list>
            <text:list text:style-name="L6">
              <text:list-item>
                <text:p>They're interdependent</text:p>
              </text:list-item>
              <text:list-item>
                <text:p>There is some flow (and overlap) between them</text:p>
                <text:list>
                  <text:list-item>
                    <text:p>but also differences, from a commons perspe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Dual nature of (free) softwar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ource code / machine code</text:p>
                <text:list>
                  <text:list-item>
                    <text:p>Machine code <text:span text:style-name="T4">performs </text:span>the software's functions</text:p>
                  </text:list-item>
                  <text:list-item>
                    <text:p>...but software is <text:span text:style-name="T4">developed </text:span>in source code<text:line-break/></text:p>
                  </text:list-item>
                </text:list>
              </text:list-item>
              <text:list-item>
                <text:p>My proposal for looking to free software from a commons perspective mirrors this du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473cm" svg:x="1.301cm" svg:y="0.017cm" presentation:class="title" presentation:user-transformed="true">
          <draw:text-box>
            <text:p>First layer:<text:line-break/>use in general</text:p>
          </draw:text-box>
        </draw:frame>
        <draw:frame presentation:style-name="pr7" draw:layer="layout" svg:width="25.199cm" svg:height="14.801cm" svg:x="1.4cm" svg:y="4.914cm" presentation:class="outline" presentation:user-transformed="true">
          <draw:text-box>
            <text:list text:style-name="L2">
              <text:list-item>
                <text:p>Wider layer</text:p>
                <text:list>
                  <text:list-item>
                    <text:p>use is central; may include modification practices, but not in a systematic way</text:p>
                  </text:list-item>
                </text:list>
              </text:list-item>
            </text:list>
            <text:list text:style-name="L4">
              <text:list-item>
                <text:p><text:span text:style-name="T4">Community</text:span><text:span text:style-name="T7">: everyone that uses the software</text:span></text:p>
              </text:list-item>
              <text:list-item>
                <text:p><text:span text:style-name="T4">Resource pool</text:span><text:span text:style-name="T7">: all pieces of software under FSD/OSD licenses</text:span></text:p>
                <text:list>
                  <text:list-item>
                    <text:p><text:span text:style-name="T7">forms a single commons</text:span></text:p>
                  </text:list-item>
                </text:list>
              </text:list-item>
              <text:list-item>
                <text:p><text:span text:style-name="T4">Governance</text:span><text:span text:style-name="T7">: mostly based on the freedoms granted by the licenses</text:span></text:p>
              </text:list-item>
            </text:list>
            <text:list text:style-name="L2">
              <text:list-item>
                <text:list>
                  <text:list-item>
                    <text:p><text:span text:style-name="T7">freedom 0 (to use) as a base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473cm" svg:x="1.301cm" svg:y="0.017cm" presentation:class="title" presentation:user-transformed="true">
          <draw:text-box>
            <text:p>First layer:<text:line-break/>what kind of commons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or the most part, this layer is open access</text:p>
                <text:list>
                  <text:list-item>
                    <text:p>there are rules “only” when there's redistribution<text:line-break/>(but: redistribution is prerequisite to sharing)</text:p>
                  </text:list-item>
                </text:list>
              </text:list-item>
              <text:list-item>
                <text:p>However, abiding by rules depends only on the will of the commoner-to-be</text:p>
                <text:list>
                  <text:list-item>
                    <text:p>membership is not refused based on ad-hoc rules, or on limits to the size of the commun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">intensional</text:span><text:span text:style-name="T7"> definition of community</text:span><text:span text:style-name="T7"><text:line-break/></text:span><text:span text:style-name="T7">(vs. </text:span><text:span text:style-name="T4">extensional </text:span><text:span text:style-name="T7">definition, in material comm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econd layer: development</text:p>
          </draw:text-box>
        </draw:frame>
        <draw:frame presentation:style-name="pr5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Expanded notion of development:</text:p>
                <text:list>
                  <text:list-item>
                    <text:p>documenting, evangelizing, bug-testing, translating</text:p>
                  </text:list-item>
                </text:list>
              </text:list-item>
            </text:list>
            <text:list text:style-name="L4">
              <text:list-item>
                <text:p>Still, <text:span text:style-name="T4">communities</text:span><text:span text:style-name="T7"> are subset of previous layer's</text:span></text:p>
              </text:list-item>
              <text:list-item>
                <text:p><text:span text:style-name="T4">Resource pool</text:span><text:span text:style-name="T7">: each individual FS project</text:span></text:p>
              </text:list-item>
            </text:list>
            <text:list text:style-name="L7">
              <text:list-item>
                <text:list>
                  <text:list-item>
                    <text:p><text:span text:style-name="T7">multiple commons (and drivers, needs, principles)</text:span></text:p>
                  </text:list-item>
                </text:list>
              </text:list-item>
            </text:list>
            <text:list text:style-name="L4">
              <text:list-item>
                <text:p><text:span text:style-name="T4">Governance</text:span><text:span text:style-name="T7"> less based on licenses;</text:span><text:span text:style-name="T7"><text:line-break/></text:span><text:span text:style-name="T7">more on other systems of rules (formal or not)</text:span></text:p>
              </text:list-item>
            </text:list>
            <text:list text:style-name="L2">
              <text:list-item>
                <text:list>
                  <text:list-item>
                    <text:p><text:span text:style-name="T7">Debian Social Contract / Constitution</text:span></text:p>
                  </text:list-item>
                  <text:list-item>
                    <text:p><text:span text:style-name="T7">informal rules at play all the time; meritocracy, i.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473cm" svg:x="1.301cm" svg:y="0.017cm" presentation:class="title" presentation:user-transformed="true">
          <draw:text-box>
            <text:p>Second layer:<text:line-break/>what kind of commons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anaged commons; effective participation can be restricted (criteria vary in each commons)</text:p>
                <text:list>
                  <text:list-item>
                    <text:p>many different levels of participation and authority</text:p>
                  </text:list-item>
                </text:list>
              </text:list-item>
              <text:list-item>
                <text:p>Values and principles underpinning those rules<text:line-break/>also can vary a lot</text:p>
                <text:list>
                  <text:list-item>
                    <text:p>Debian mixes meritocracy, democratic procedures and formal autho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532cm" svg:x="1.301cm" svg:y="-0.012cm" presentation:class="title" presentation:user-transformed="true">
          <draw:text-box>
            <text:p>Android as example of<text:line-break/>closed management (2<text:span text:style-name="T9">nd</text:span> layer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ftware stack, includes Linux and non-free sw</text:p>
              </text:list-item>
              <text:list-item>
                <text:p>“explicitly open source (as opposed to FS)”</text:p>
                <text:list>
                  <text:list-item>
                    <text:p>but even source is not always open...</text:p>
                  </text:list-item>
                </text:list>
              </text:list-item>
              <text:list-item>
                <text:p>Project is quite open for apps' developers,<text:line-break/>but very closed for handset producers</text:p>
              </text:list-item>
              <text:list-item>
                <text:p>Google employees in gate-keeping positions</text:p>
                <text:list>
                  <text:list-item>
                    <text:p>criteria for accepting code is not only meritocracy, but also “alignment with Android strategy”</text:p>
                  </text:list-item>
                  <text:list-item>
                    <text:p>Conflict with interests of the 1<text:span text:style-name="T9">st</text:span> layer's commun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9" draw:layer="layout" svg:width="25.199cm" svg:height="3.473cm" svg:x="1.301cm" svg:y="0.017cm" presentation:class="title" presentation:user-transformed="true">
          <draw:text-box>
            <text:p>Forking:<text:line-break/>example of interdependen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ight to fork is formally in the 1<text:span text:style-name="T9">st</text:span> layer's rules</text:p>
              </text:list-item>
              <text:list-item>
                <text:p>But its legitimacy is determined on the ground, according to 2<text:span text:style-name="T9">nd</text:span> layer's rules</text:p>
                <text:list>
                  <text:list-item>
                    <text:p>2<text:span text:style-name="T9">nd</text:span> layer community might refuse to cooperate (severe split between communities)<text:line-break/></text:p>
                  </text:list-item>
                </text:list>
              </text:list-item>
            </text:list>
            <text:list text:style-name="L4">
              <text:list-item>
                <text:p>In a way, what's pooled in the 2<text:span text:style-name="T9">nd</text:span> layer is also developer's hours of work</text:p>
                <text:list>
                  <text:list-item>
                    <text:p>much more rival than softwa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Final thoughts</text:p>
          </draw:text-box>
        </draw:frame>
        <draw:frame presentation:style-name="pr7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>Methodological remark: “nested enterprises”?</text:p>
                <text:list>
                  <text:list-item>
                    <text:p>but what Ostrom refers to is somewhat different</text:p>
                  </text:list-item>
                </text:list>
              </text:list-item>
              <text:list-item>
                <text:p>FS as a commons is open access for use</text:p>
              </text:list-item>
              <text:list-item>
                <text:p>but excessive focus on this can overshadow importance of the development layer</text:p>
                <text:list>
                  <text:list-item>
                    <text:p>defines projects' directions, and<text:line-break/>decides whose interests will be cared for</text:p>
                  </text:list-item>
                  <text:list-item>
                    <text:p>must be gradually, cyclically “taken over”, or we'll reinforce a problematic user-producer divide that mirrors other inequalities and power asymme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32">
        <office:forms form:automatic-focus="false" form:apply-design-mode="false"/>
        <draw:frame presentation:style-name="pr11" draw:text-style-name="P2" draw:layer="layout" svg:width="25.199cm" svg:height="17.936cm" svg:x="1.301cm" svg:y="2.018cm" presentation:class="subtitle" presentation:user-transformed="true">
          <draw:text-box>
            <text:p><text:span text:style-name="T10">WIP: comments highly appreciated!</text:span></text:p>
            <text:p><text:span text:style-name="T10"/></text:p>
            <text:p><text:span text:style-name="T10">Thanks / Obrigado</text:span></text:p>
            <text:p><text:span text:style-name="T10"/></text:p>
            <text:p><text:span text:style-name="T10">msaid@usp.br</text:span></text:p>
            <text:p><text:span text:style-name="T3"><text:a xlink:href="http://impropriedades.wordpress.com/">http://impropriedades.wordpress.com/</text:a></text:span><text:span text:style-name="T3"><text:line-break/></text:span><text:span text:style-name="T3">[in Portuguese]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6-28T16:49:31</meta:creation-date>
    <dc:language>fi-FI</dc:language>
    <meta:editing-cycles>30</meta:editing-cycles>
    <meta:editing-duration>PT18H58M20S</meta:editing-duration>
    <dc:date>2011-07-01T15:08:29</dc:date>
    <meta:document-statistic meta:object-count="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Blue.otp"/>
  </office:meta>
</office:document-meta>
</file>